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2.5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6" style:family="paragraph" style:parent-style-name="Text_20_body">
      <style:paragraph-properties fo:margin-left="7.001cm" fo:margin-right="0cm" fo:text-indent="0cm" style:auto-text-indent="false"/>
    </style:style>
    <style:style style:name="P7" style:family="paragraph" style:parent-style-name="Text_20_body">
      <style:paragraph-properties fo:margin-left="7.001cm" fo:margin-right="0cm" fo:text-indent="0cm" style:auto-text-indent="false"/>
      <style:text-properties fo:font-weight="bold"/>
    </style:style>
    <style:style style:name="P8" style:family="paragraph" style:parent-style-name="Text_20_body">
      <style:paragraph-properties fo:margin-left="7.00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255cm" fo:margin-right="0cm" fo:text-indent="0cm" style:auto-text-indent="false"/>
    </style:style>
    <style:style style:name="P10" style:family="paragraph" style:parent-style-name="Text_20_body">
      <style:paragraph-properties fo:margin-left="8.255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weight="bold"/>
    </style:style>
    <style:style style:name="P14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text-align="center" style:justify-single-word="false" fo:padding="0cm" fo:border="none"/>
    </style:style>
    <style:style style:name="P18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19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font-size="16pt" fo:font-weight="bold"/>
    </style:style>
    <style:style style:name="T9" style:family="text">
      <style:text-properties fo:font-size="22pt" fo:font-weight="bold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color="#0000ff" fo:font-size="14pt" fo:language="en" fo:country="US"/>
    </style:style>
    <style:style style:name="T14" style:family="text">
      <style:text-properties fo:color="#0000ff" fo:font-size="14pt" fo:language="ru" fo:country="RU"/>
    </style:style>
    <style:style style:name="T15" style:family="text">
      <style:text-properties fo:font-size="9pt" fo:font-weight="bold"/>
    </style:style>
    <style:style style:name="T16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______ районный отдел судебных приставов</text:p>
      <text:p text:style-name="P7">Управления Федеральной службы</text:p>
      <text:p text:style-name="P7">судебных приставов по _________________________</text:p>
      <text:p text:style-name="P6">42_____, г. ____________, ул. _____________, д. __</text:p>
      <text:p text:style-name="P6"/>
      <text:p text:style-name="P7">Взыскатель:</text:p>
      <text:p text:style-name="P8">__________________________________________</text:p>
      <text:p text:style-name="P8">42____, г. ____________, ул. ___________, д. ___, кв. __ </text:p>
      <text:p text:style-name="P8"/>
      <text:p text:style-name="P7">Должник:</text:p>
      <text:p text:style-name="P8">______________________________________________________________________________________________</text:p>
      <text:p text:style-name="P8">ОГРН _____________, ИНН _______________</text:p>
      <text:p text:style-name="P8">42____, г. ___________, ул. _________, д. ___</text:p>
      <text:p text:style-name="P9"/>
      <text:p text:style-name="P9"/>
      <text:p text:style-name="P1">ЗАЯВЛЕНИЕ</text:p>
      <text:p text:style-name="P2">о возбуждении исполнительного производства</text:p>
      <text:p text:style-name="P10"/>
      <text:p text:style-name="P11">Решением ______________ районного суда города __________ __________ Республики от «___» ___________ ___ года по делу № ____ было постановлено взыскать с ___________________________________________ «____________» (далее по тексту – Должник) в пользу ________________________________ (далее по тексту – Взыскатель) сумму долга в размере ______ рублей ______ копеек<text:span text:style-name="T1">. Данное решение вступило в законную силу «___» __________ ____ года, в связи с чем судом «___» ___________ ____ года был выдан исполнительный лист серия ___ № _________.</text:span></text:p>
      <text:p text:style-name="P11">Пунктом 2 статьи 33 Федерального закона от 02 октября 2007 года № 229-ФЗ «Об исполнительном производстве» установлено, что если должником является организация, то исполнительные действия совершаются и меры принудительного исполнения применяются по ее юридическому адресу, местонахождению ее имущества <text:span text:style-name="T2">или по юридическому адресу её представительства или филиала.</text:span></text:p>
      <text:p text:style-name="P12">Должник зарегистрирован по адресу: 11_____, город ____________, улица ________________, дом № ___.</text:p>
      <text:p text:style-name="P11"><text:span text:style-name="T1">Таким образом, Взыскатель вправе предъявить исполнительный лист в </text:span>_____________ районный отдел судебных приставов Управления Федеральной службы судебных приставов по ____________________________.</text:p>
      <text:p text:style-name="P11">На основании вышеизложенного и руководствуясь статьями 13, 30, 33, 69, 81 Федерального закона от 02 октября 2007 года № 229-ФЗ «Об исполнительном производстве»</text:p>
      <text:p text:style-name="P11"/>
      <text:p text:style-name="P13">ПРОШУ:</text:p>
      <text:p text:style-name="P11">1. Возбудить исполнительное производство на основании <text:span text:style-name="T1">исполнительного листа серия </text:span><text:soft-page-break/><text:span text:style-name="T1">___ № ____________</text:span>, выданного _____________ районным судом города ________ ___________ Республики «___» _____________ года.</text:p>
      <text:p text:style-name="P11">2. Денежные средства прошу перечислить на счёт _______________________ по следующим реквизитам: </text:p>
      <text:p text:style-name="P11">счёт № ______________________ в _________________________________________.</text:p>
      <text:p text:style-name="P11"/>
      <text:p text:style-name="P13">Приложение:</text:p>
      <text:p text:style-name="P14">1.<text:span text:style-name="T3"> </text:span>Оригинал <text:span text:style-name="T1">исполнительного листа серия ___ № _______________</text:span>.</text:p>
      <text:p text:style-name="P14">2.<text:span text:style-name="T3"> </text:span>Копия сберегательной книжки.</text:p>
      <text:p text:style-name="P15"/>
      <text:p text:style-name="P3"/>
      <text:p text:style-name="P16">__________________ /___________________/</text:p>
      <text:p text:style-name="P16"/>
      <text:p text:style-name="P16">«___» ___________ _____ года</text:p>
      <text:p text:style-name="P19"><text:span text:style-name="T9">АКЦИЯ</text:span><text:span text:style-name="T10"><text:line-break/>для физических и юридических лиц<text:line-break/>города </text:span><text:span text:style-name="T11">Чебоксары</text:span><text:span text:style-name="T10">!</text:span></text:p>
      <text:p text:style-name="P4"><text:span text:style-name="T4">Первичную* КОНСУЛЬТАЦИЮ проводим </text:span><text:span text:style-name="T5">БЕСПЛАТНО</text:span><text:span text:style-name="T4"><text:line-break/>и без ограничения по времени!<text:line-break/>Подробнее по ссылке </text:span><text:span text:style-name="T13">http</text:span><text:span text:style-name="T14">://праводействие.рф/</text:span><text:span text:style-name="T13">consylt</text:span><text:span text:style-name="T4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17"/>
      <text:p text:style-name="P4"><text:span text:style-name="T15"><text:line-break/></text:span><text:span text:style-name="T16">СКИДКИ ДЛЯ КЛИЕНТОВ</text:span></text:p>
      <text:p text:style-name="P4"><text:span text:style-name="T4">При оформлении заявки на услугу через наш сайт http://праводействие.рф/ вам будет предоставлена </text:span><text:span text:style-name="T8">скидка в 10%</text:span></text:p>
      <text:p text:style-name="P21">----------------</text:p>
      <text:p text:style-name="P4"><text:span text:style-name="T4">При оказании услуг лицам, постоянно обращающимся (2 и более раз) за услугами в нашу компанию, предоставляется скидка </text:span><text:span text:style-name="T8">от 15% до 30%</text:span> <text:span text:style-name="T4">стоимости услуг. Конкретный размер скидки определяется в момент заключения сделки.</text:span></text:p>
      <text:p text:style-name="P18"><text:span text:style-name="T4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1T14:56:09.51</meta:creation-date>
    <dc:date>2018-04-11T21:05:12.64</dc:date>
    <meta:editing-duration>PT3M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34" meta:word-count="370" meta:character-count="3103"/>
  </office:meta>
</office:document-meta>
</file>