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92cm" table:align="left"/>
    </style:style>
    <style:style style:name="Таблица1.A" style:family="table-column">
      <style:table-column-properties style:column-width="8.784cm"/>
    </style:style>
    <style:style style:name="Таблица1.B" style:family="table-column">
      <style:table-column-properties style:column-width="8.308cm"/>
    </style:style>
    <style:style style:name="P1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12.5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20pt" fo:font-weight="bold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2.5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/>
    </style:style>
    <style:style style:name="P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/>
    </style:style>
    <style:style style:name="P10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  <style:text-properties fo:font-size="12pt"/>
    </style:style>
    <style:style style:name="P11" style:family="paragraph" style:parent-style-name="Text_20_body">
      <style:paragraph-properties fo:margin-left="0cm" fo:margin-right="0cm" fo:line-height="107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/>
    </style:style>
    <style:style style:name="P14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Times New Roman1" fo:font-size="12pt" fo:font-weight="bold"/>
    </style:style>
    <style:style style:name="P15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Times New Roman1" fo:font-size="12pt"/>
    </style:style>
    <style:style style:name="P16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Times New Roman1" fo:font-size="9pt"/>
    </style:style>
    <style:style style:name="P17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18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9pt"/>
    </style:style>
    <style:style style:name="P19" style:family="paragraph" style:parent-style-name="Text_20_body">
      <style:paragraph-properties fo:margin-left="0cm" fo:margin-right="0cm" fo:margin-top="0cm" fo:margin-bottom="0.212cm" fo:text-align="center" style:justify-single-word="false" fo:text-indent="0.026cm" style:auto-text-indent="false"/>
    </style:style>
    <style:style style:name="P20" style:family="paragraph" style:parent-style-name="Text_20_body">
      <style:paragraph-properties fo:text-align="center" style:justify-single-word="false" fo:padding="0cm" fo:border="none"/>
    </style:style>
    <style:style style:name="P21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  <style:text-properties fo:font-size="22pt" fo:font-weight="bold"/>
    </style:style>
    <style:style style:name="P22" style:family="paragraph" style:parent-style-name="Text_20_body" style:master-page-name="">
      <style:paragraph-properties fo:margin-left="0cm" fo:margin-right="0cm" fo:margin-top="0cm" fo:margin-bottom="0.212cm" fo:text-align="center" style:justify-single-word="false" fo:text-indent="0.026cm" style:auto-text-indent="false" style:page-number="auto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text-align="center" style:justify-single-word="false"/>
      <style:text-properties fo:font-size="14pt"/>
    </style:style>
    <style:style style:name="P25" style:family="paragraph" style:parent-style-name="Text_20_body">
      <style:paragraph-properties fo:text-align="center" style:justify-single-word="false" fo:padding="0cm" fo:border="non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weight="bold"/>
    </style:style>
    <style:style style:name="T3" style:family="text">
      <style:text-properties fo:font-size="12pt"/>
    </style:style>
    <style:style style:name="T4" style:family="text">
      <style:text-properties fo:font-size="12pt" fo:font-weight="bold"/>
    </style:style>
    <style:style style:name="T5" style:family="text">
      <style:text-properties fo:font-weight="bold"/>
    </style:style>
    <style:style style:name="T6" style:family="text">
      <style:text-properties fo:font-size="14pt"/>
    </style:style>
    <style:style style:name="T7" style:family="text">
      <style:text-properties fo:font-size="14pt" fo:font-weight="bold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ru" fo:country="RU"/>
    </style:style>
    <style:style style:name="T10" style:family="text">
      <style:text-properties fo:font-size="16pt" fo:font-weight="bold"/>
    </style:style>
    <style:style style:name="T11" style:family="text">
      <style:text-properties fo:font-size="22pt" fo:font-weight="bold"/>
    </style:style>
    <style:style style:name="T12" style:family="text">
      <style:text-properties fo:font-size="18pt"/>
    </style:style>
    <style:style style:name="T13" style:family="text">
      <style:text-properties fo:font-size="18pt" style:text-underline-style="solid" style:text-underline-width="auto" style:text-underline-color="font-color"/>
    </style:style>
    <style:style style:name="T14" style:family="text">
      <style:text-properties fo:font-size="11pt"/>
    </style:style>
    <style:style style:name="T15" style:family="text">
      <style:text-properties fo:color="#0000ff" fo:font-size="14pt" fo:language="en" fo:country="US"/>
    </style:style>
    <style:style style:name="T16" style:family="text">
      <style:text-properties fo:color="#0000ff" fo:font-size="14pt" fo:language="ru" fo:country="RU"/>
    </style:style>
    <style:style style:name="T17" style:family="text">
      <style:text-properties fo:font-size="9pt" fo:font-weight="bold"/>
    </style:style>
    <style:style style:name="T18" style:family="text">
      <style:text-properties fo:font-size="20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</text:p>
      <text:p text:style-name="P2">купли-продажи земельного участка</text:p>
      <text:p text:style-name="P6">город Чебоксары Чувашской Республики</text:p>
      <text:p text:style-name="P6">Двадцать седьмое августа две тысячи шестнадцатого года</text:p>
      <text:p text:style-name="P8"/>
      <text:p text:style-name="P8"/>
      <text:p text:style-name="P8"/>
      <text:p text:style-name="P8"><text:span text:style-name="T2">Гражданин Российской Федерации __________________________________________,</text:span> <text:span text:style-name="T1">«___» ______________ 19__ года рождения, паспорт гражданина Российской Федерации ____ ______, выдан «___» ____________ ____ года _________________________________________, зарегистрирован по адресу: _________________________________________________________, именуемый в дальнейшем «Продавец», с одной стороны,</text:span></text:p>
      <text:p text:style-name="P9">и <text:span text:style-name="T5">гражданин Российской Федерации _________________________________________,</text:span> «___» ______________ 19__ года рождения, паспорт гражданина Российской Федерации ____ ______, выдан «___» ____________ ____ года _________________________________________, зарегистрирован по адресу: ________________________________________________________,, именуемый в дальнейшем «Покупатель», с другой стороны,</text:p>
      <text:p text:style-name="P9">совместно именуемые «Стороны», заключили настоящий договор о нижеследующем.</text:p>
      <text:p text:style-name="P8"/>
      <text:p text:style-name="P9">1. В соответствии с условиями настоящего договора Продавец продаёт Покупателю, а Покупатель приобретает в собственность следующее недвижимое имущество:</text:p>
      <text:p text:style-name="P8"><text:span text:style-name="T4">земельный участок, </text:span><text:span text:style-name="T3">категория земель: ________________________________________, площадью ____ кв. м., в границах прилагаемого к настоящему договору кадастрового паспорта земельного участка, выданного ______________________________________________ от «___» __________ 20__ года, с кадастровым номером __________, разрешённое использование: ___________________________________________, расположенный по адресу: _________________________________________________________________________________,</text:span></text:p>
      <text:p text:style-name="P12"><text:span text:style-name="T3">принадлежащий Продавцу на праве собственности на основании договора купли-продажи от «___» ____________ ____ года, о чём Управлением Федеральной службы государственной регистрации, кадастра и картографии по _______________________________ в Едином государственном реестре прав на недвижимое имущество и сделок с ним сделана запись о регистрации </text:span>№ <text:span text:style-name="T3">___________________ от «___» ____________ _____ года (кадастровый (или условный) номер: ________________, что подтверждается свидетельством о государственной регистрации права серия _____ № __________, выданным «___» _____________ ____ года.</text:span></text:p>
      <text:p text:style-name="P11"/>
      <text:p text:style-name="P10">2. Продавец настоящим подтверждает:</text:p>
      <text:p text:style-name="P13">- что продаваемый земельный участок принадлежит ему на праве собственности;</text:p>
      <text:p text:style-name="P9">- своё полное право на распоряжение земельным участком на условиях настоящего договора;</text:p>
      <text:p text:style-name="P9">- что продаваемый земельный участок свободен от каких-либо обязательств как со стороны самого Продавца, так и со стороны третьих лиц, в залоге, под арестом, запрещением не находится, предметом спора не является;</text:p>
      <text:p text:style-name="P9">- что соблюдены все необходимые формальности для вступления в силу настоящего договора и он подписан уполномоченным лицом.</text:p>
      <text:p text:style-name="P11"><text:soft-page-break/></text:p>
      <text:p text:style-name="P10">3. Покупатель настоящим подтверждает:</text:p>
      <text:p text:style-name="P7">- свою платёжеспособность и своевременное исполнение всех своих обязательств по настоящему договору, в том числе обязательство по своевременной оплате стоимости приобретаемого земельного участка;</text:p>
      <text:p text:style-name="P9">- своё полное право на приобретение земельного участка на условиях настоящего договора;</text:p>
      <text:p text:style-name="P13">- что соблюдены все необходимые формальности для вступления в силу настоящего договора, и он подписан уполномоченным лицом.</text:p>
      <text:p text:style-name="P9">4. Продажная цена земельного участка, указанного в пункте 1 настоящего договора, по взаимному согласию Сторон установлена в размере _____ (_____________________________) рублей _____ копеек. Указанная цена земельного участка является окончательной, твёрдой и не подлежит изменению на весь срок действия настоящего договора.</text:p>
      <text:p text:style-name="P8"/>
      <text:p text:style-name="P9">5. На момент заключения настоящего договора Покупатель полностью уплатил Продавцу продажную цену земельного участка, указанного в пункте 1 настоящего договора, и у Продавца отсутствуют какие-либо претензии к Покупателю по оплате цены земельного участка.</text:p>
      <text:p text:style-name="P8"/>
      <text:p text:style-name="P9">6. Право собственности на земельный участок, указанный в пункте 1 настоящего договора, переходит к Покупателю с момента государственной регистрации перехода права собственности Управлением Федеральной службы государственной регистрации, кадастра и картографии по Чувашской Республике.</text:p>
      <text:p text:style-name="P8"/>
      <text:p text:style-name="P9">7. В соответствии со статьёй 556 Гражданского кодекса Российской Федерации подписанием настоящего договора обязательство Продавца по передаче земельного участка в собственность Покупателю и обязательство Покупателя принять его в собственность считаются исполненными без составления передаточного акта.</text:p>
      <text:p text:style-name="P8"/>
      <text:p text:style-name="P9">8. Все расходы по государственной регистрации перехода права собственности на земельный участок относятся на Покупателя.</text:p>
      <text:p text:style-name="P8"/>
      <text:p text:style-name="P9">9. Сторона, не исполнившая или ненадлежащим образом исполнившая обязательства по настоящему договору, обязана возместить другой Стороне причинённые таким неисполнением убытки. </text:p>
      <text:p text:style-name="P9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<text:p text:style-name="P8"/>
      <text:p text:style-name="P9">10. Настоящий договор вступает в силу с момента его подписания обеими Сторонами и действует до полного исполнения ими обязательств по настоящему договору или до расторжения настоящего договора.</text:p>
      <text:p text:style-name="P8"/>
      <text:p text:style-name="P9">11. Все разногласия, возникающие в связи с исполнением настоящего договора или в связи с ним, разрешаются Сторонами путём переговоров. Срок ответа на претензию - 10 дней с момента её получения. При не достижении сторонами в ходе переговоров согласия, спор <text:soft-page-break/>подлежит рассмотрению в суде по месту нахождения земельного участка.</text:p>
      <text:p text:style-name="P8"/>
      <text:p text:style-name="P9">12. Настоящий договор содержит исчерпывающий перечень договорённостей Сторон относительно существенных и иных его условий, подразумевающихся сторонами как необходимые. С момента его подписания Сторонами все ранее существующие договорённости по этому вопросу теряют силу.</text:p>
      <text:p text:style-name="P8"/>
      <text:p text:style-name="P9">13. Любые изменения и дополнения к настоящему договору действительны при условии, если они совершены в письменной форме и подписаны Сторонами или надлежаще уполномоченными на то представителями Сторон. </text:p>
      <text:p text:style-name="P8"/>
      <text:p text:style-name="P9">14. Во всём остальном, что не предусмотрено настоящим договором, Стороны руководствуются действующим законодательством Российской Федерации.</text:p>
      <text:p text:style-name="P8"/>
      <text:p text:style-name="P9">15. Настоящий договор составлен и подписан в 3 (трёх) подлинных экземплярах, из которых один находится у Продавца, второй у Покупателя, третий экземпляр передаётся в Управление Федеральной службы государственной регистрации, кадастра и картографии по Чувашской Республике.</text:p>
      <text:p text:style-name="P8"/>
      <text:p text:style-name="Text_20_body"/>
      <text:p text:style-name="Text_20_body"/>
      <text:p text:style-name="P3">Подписи сторон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4">Продавец:</text:p>
          </table:table-cell>
          <table:table-cell office:value-type="string">
            <text:p text:style-name="P14">Покупатель:</text:p>
          </table:table-cell>
        </table:table-row>
        <table:table-row>
          <table:table-cell office:value-type="string">
            <text:p text:style-name="P17"/>
            <text:p text:style-name="P15">__________________________</text:p>
          </table:table-cell>
          <table:table-cell office:value-type="string">
            <text:p text:style-name="P17"/>
            <text:p text:style-name="P15">__________________________</text:p>
          </table:table-cell>
        </table:table-row>
        <table:table-row>
          <table:table-cell office:value-type="string">
            <text:p text:style-name="P18">Ф.И.О.</text:p>
          </table:table-cell>
          <table:table-cell office:value-type="string">
            <text:p text:style-name="P16">Ф.И.О.</text:p>
          </table:table-cell>
        </table:table-row>
      </table:table>
      <text:p text:style-name="Text_20_body"/>
      <text:p text:style-name="P21"/>
      <text:p text:style-name="P22"><text:span text:style-name="T11">АКЦИЯ</text:span><text:span text:style-name="T12"><text:line-break/>для физических и юридических лиц<text:line-break/>города </text:span><text:span text:style-name="T13">Чебоксары</text:span><text:span text:style-name="T12">!</text:span></text:p>
      <text:p text:style-name="P4"><text:span text:style-name="T6">Первичную* КОНСУЛЬТАЦИЮ проводим </text:span><text:span text:style-name="T7">БЕСПЛАТНО</text:span><text:span text:style-name="T6"><text:line-break/>и без ограничения по времени!<text:line-break/>Подробнее по ссылке </text:span><text:span text:style-name="T15">http</text:span><text:span text:style-name="T16">://праводействие.рф/</text:span><text:span text:style-name="T15">consylt</text:span><text:span text:style-name="T6"><text:line-break/></text:span>*То есть, если вы обратились к нам впервые и зарегистрированы <text:line-break/>на территории города Чебоксары (Чувашская республика)</text:p>
      <text:p text:style-name="P20"/>
      <text:p text:style-name="P4"><text:span text:style-name="T17"><text:line-break/></text:span><text:soft-page-break/><text:span text:style-name="T18">СКИДКИ ДЛЯ КЛИЕНТОВ</text:span></text:p>
      <text:p text:style-name="P4"><text:span text:style-name="T6">При оформлении заявки на услугу через наш сайт http://праводействие.рф/ вам будет предоставлена </text:span><text:span text:style-name="T10">скидка в 10%</text:span></text:p>
      <text:p text:style-name="P24">----------------</text:p>
      <text:p text:style-name="P4"><text:span text:style-name="T6">При оказании услуг лицам, постоянно обращающимся (2 и более раз) за услугами в нашу компанию, предоставляется скидка </text:span><text:span text:style-name="T10">от 15% до 30%</text:span> <text:span text:style-name="T6">стоимости услуг. Конкретный размер скидки определяется в момент заключения сделки.</text:span></text:p>
      <text:p text:style-name="P19"><text:span text:style-name="T6">Внимание! Скидки не суммиру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5T11:42:44.84</meta:creation-date>
    <dc:date>2018-04-11T21:04:58.46</dc:date>
    <meta:editing-duration>PT2M7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4" meta:paragraph-count="46" meta:word-count="819" meta:character-count="6989"/>
  </office:meta>
</office:document-meta>
</file>