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.5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2pt"/>
    </style:style>
    <style:style style:name="P13" style:family="paragraph" style:parent-style-name="Text_20_body" style:master-page-name="">
      <style:paragraph-properties fo:margin-left="0.635cm" fo:margin-right="0cm" fo:margin-top="0cm" fo:margin-bottom="0.212cm" fo:text-align="justify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 style:master-page-name="">
      <style:paragraph-properties fo:margin-left="0.635cm" fo:margin-right="0cm" fo:margin-top="0cm" fo:margin-bottom="0.212cm" fo:line-height="115%" fo:text-align="justify" style:justify-single-word="false" fo:text-indent="0.026cm" style:auto-text-indent="false" style:page-number="auto"/>
    </style:style>
    <style:style style:name="P16" style:family="paragraph" style:parent-style-name="Text_20_body" style:master-page-name="">
      <style:paragraph-properties fo:margin-left="0.688cm" fo:margin-right="0cm" fo:margin-top="0cm" fo:margin-bottom="0.212cm" fo:text-indent="0cm" style:auto-text-indent="false" style:page-number="auto"/>
    </style:style>
    <style:style style:name="P17" style:family="paragraph" style:parent-style-name="Text_20_body">
      <style:paragraph-properties fo:text-align="center" style:justify-single-word="false" fo:padding="0cm" fo:border="none"/>
    </style:style>
    <style:style style:name="P18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  <style:text-properties style:font-name="Times New Roman1" fo:font-size="10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 fo:font-weight="bold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font-variant="normal" fo:text-transform="none" style:font-name="Times New Roman1" fo:font-size="12pt"/>
    </style:style>
    <style:style style:name="T8" style:family="text">
      <style:text-properties fo:font-variant="normal" fo:text-transform="none" fo:font-size="12pt"/>
    </style:style>
    <style:style style:name="T9" style:family="text">
      <style:text-properties fo:font-style="italic" fo:font-weight="bold"/>
    </style:style>
    <style:style style:name="T10" style:family="text">
      <style:text-properties fo:font-weight="bold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6pt" fo:font-weight="bold"/>
    </style:style>
    <style:style style:name="T16" style:family="text">
      <style:text-properties fo:font-size="22pt" fo:font-weight="bold"/>
    </style:style>
    <style:style style:name="T17" style:family="text">
      <style:text-properties fo:font-size="18pt"/>
    </style:style>
    <style:style style:name="T18" style:family="text">
      <style:text-properties fo:font-size="18pt" style:text-underline-style="solid" style:text-underline-width="auto" style:text-underline-color="font-color"/>
    </style:style>
    <style:style style:name="T19" style:family="text">
      <style:text-properties fo:font-size="11pt"/>
    </style:style>
    <style:style style:name="T20" style:family="text">
      <style:text-properties fo:color="#0000ff" fo:font-size="14pt" fo:language="en" fo:country="US"/>
    </style:style>
    <style:style style:name="T21" style:family="text">
      <style:text-properties fo:color="#0000ff" fo:font-size="14pt" fo:language="ru" fo:country="RU"/>
    </style:style>
    <style:style style:name="T22" style:family="text">
      <style:text-properties fo:font-size="9pt" fo:font-weight="bold"/>
    </style:style>
    <style:style style:name="T23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КУПЛИ-ПРОДАЖИ ГАРАЖНОГО БОКСА</text:p>
      <text:p text:style-name="P1">(без передаточного акта)</text:p>
      <text:p text:style-name="P2">Город _________ _____________ Республики</text:p>
      <text:p text:style-name="P2">__________________________________ года</text:p>
      <text:p text:style-name="P5"/>
      <text:p text:style-name="P7">Гражданин Российской Федерации ___________________________________________, «___» ______________ ____ года рождения, паспорт гражданина Российской Федерации _____ _________, выдан «___» _______________ ____ года ____________________________</text:p>
      <text:p text:style-name="P3">_______________________________________________________________________________, зарегистрирован по адресу: _______________________________________________________, именуемый в дальнейшем «ПРОДАВЕЦ», с одной стороны,</text:p>
      <text:p text:style-name="P7">и гражданин Российской Федерации __________________________________________, «___» ______________ ____ года рождения, паспорт гражданина Российской Федерации _____ _________, выдан «___» _______________ ____ года ____________________________</text:p>
      <text:p text:style-name="P3">_______________________________________________________________________________, зарегистрирован по адресу: _______________________________________________________, именуемый в дальнейшем «ПОКУПАТЕЛЬ», с другой стороны, </text:p>
      <text:p text:style-name="P7">заключили настоящий договор о нижеследующем.</text:p>
      <text:p text:style-name="P8"/>
      <text:p text:style-name="P11"><text:span text:style-name="T1">1.</text:span><text:span text:style-name="T7"> </text:span><text:span text:style-name="T2">ПРОДАВЕЦ</text:span> <text:span text:style-name="T1">продал, а </text:span><text:span text:style-name="T2">ПОКУПАТЕЛЬ</text:span><text:span text:style-name="T1"> купил в собственность следующий объект недвижимого имущества:</text:span><text:bookmark text:name="_GoBack"/><text:span text:style-name="T1"> </text:span><text:span text:style-name="T3">гаражный бокс № ____</text:span><text:span text:style-name="T1">, расположенный на _____ этаже нежилого ___-этажного кирпичного здания, назначение: нежилое, общая площадь ___ кв.м., этаж ___, кадастровый (или </text:span><text:span text:style-name="T4">условный</text:span><text:span text:style-name="T1">) номер: _____________________, адрес объекта: _____________________________________________________________________ (далее по тексту – гаражный бокс).</text:span></text:p>
      <text:p text:style-name="P11"><text:span text:style-name="T1">2.</text:span><text:span text:style-name="T7"> </text:span><text:span text:style-name="T1">Отчуждаемый </text:span><text:span text:style-name="T3">гаражный бокс</text:span><text:span text:style-name="T1"> принадлежит </text:span><text:span text:style-name="T2">ПРОДАВЦУ</text:span><text:span text:style-name="T1"> на праве собственности на основании договора купли-продажи от «___» __________ 20__ года, о чём Управлением Федеральной регистрационной службы по ________________________________________ в Едином государственном реестре прав на недвижимое имущество и сделок с ним «___» ___________ 20___ года сделана запись регистрации № __________________, что подтверждается свидетельством о государственной регистрации права серия ____ № ___.</text:span></text:p>
      <text:p text:style-name="P16"><text:span text:style-name="T1">3.</text:span><text:span text:style-name="T7"> </text:span><text:span text:style-name="T1">Цена отчуждаемого </text:span><text:span text:style-name="T3">гаражного бокса</text:span><text:span text:style-name="T1"> по соглашению Сторон определена в сумме ____ (_________________________) рублей 00 копеек, которая полностью оплачивается </text:span><text:span text:style-name="T2">ПОКУПАТЕЛЕМ</text:span><text:span text:style-name="T1"> в день подачи Сторонами совместного заявления о регистрации перехода права собственности в Управление Федеральной службы государственной регистрации, кадастра и картографии по _______________________________________.</text:span></text:p>
      <text:p text:style-name="P11"><text:span text:style-name="T1">4.</text:span><text:span text:style-name="T7"> </text:span><text:span text:style-name="T1">На момент заключения Договора </text:span><text:span text:style-name="T2">ПРОДАВЕЦ</text:span><text:span text:style-name="T1"> в официально зарегистрированном браке не состоит</text:span><text:span text:style-name="T11">.</text:span></text:p>
      <text:p text:style-name="P11"><text:span text:style-name="T1">5.</text:span><text:span text:style-name="T7"> </text:span><text:span text:style-name="T1">Передача и принятие отчуждаемого </text:span><text:span text:style-name="T3">гаражного бокса</text:span><text:span text:style-name="T1">, относящихся к нему документов и комплекта ключей от входных дверей в </text:span><text:span text:style-name="T3">гаражный бокс </text:span><text:span text:style-name="T1">и в здание, в котором он расположен, осуществлены Сторонами до заключения Договора. </text:span></text:p>
      <text:p text:style-name="P12">С момента заключения Договора обязанность <text:span text:style-name="T9">ПРОДАВЦА</text:span> по передаче отчуждаемого <text:span text:style-name="T10">гаражного бокса</text:span> <text:span text:style-name="T9">ПОКУПАТЕЛЮ</text:span> считается исполненной, в связи с чем Стороны признают настоящий договор имеющим силу передаточного акта. </text:p>
      <text:p text:style-name="P15"><text:span text:style-name="T1">6.</text:span><text:span text:style-name="T7"> </text:span><text:span text:style-name="T1">Стороны подтверждают, что они не лишены и не ограничены в дееспособности, не страдают заболеваниями, препятствующими осознать суть настоящего договора, а так же о том, что отсутствуют основания полагать, что настоящий договор был заключён ими на </text:span><text:soft-page-break/><text:span text:style-name="T1">невыгодных для них условиях.</text:span></text:p>
      <text:p text:style-name="P11"><text:span text:style-name="T1">7.</text:span><text:span text:style-name="T7"> </text:span><text:span text:style-name="T2">ПОКУПАТЕЛЬ</text:span> <text:span text:style-name="T1">покупает </text:span><text:span text:style-name="T3">гаражный бокс</text:span><text:span text:style-name="T1"> в том качественном состоянии, какое имеется на момент заключения настоящего договора, то есть пригодным для его целевого использования и в исправном техническом состоянии, обеспечивающем нормальную эксплуатацию </text:span><text:span text:style-name="T3">гаражного бокса</text:span><text:span text:style-name="T1">.</text:span></text:p>
      <text:p text:style-name="P11"><text:span text:style-name="T1">8.</text:span><text:span text:style-name="T7"> </text:span><text:span text:style-name="T2">ПОКУПАТЕЛЬ</text:span> <text:span text:style-name="T1">удовлетворён качественным состоянием отчуждаемого </text:span><text:span text:style-name="T3">гаражного бокса</text:span><text:span text:style-name="T1">, с которым он ознакомлен путём внутреннего осмотра, произведённого им перед заключением настоящего договора. Претензий к качеству </text:span><text:span text:style-name="T3">гаражного бокса</text:span><text:span text:style-name="T1"> на момент заключения договора у </text:span><text:span text:style-name="T2">ПОКУПАТЕЛЯ</text:span><text:span text:style-name="T1"> не имеется.</text:span></text:p>
      <text:p text:style-name="P11"><text:span text:style-name="T1">9.</text:span><text:span text:style-name="T7"> </text:span><text:span text:style-name="T1">Стороны установили, что видимые недостатки переданного имущества не являются основанием для применения впоследствии положений статьи 475 Гражданского кодекса Российской Федерации.</text:span></text:p>
      <text:p text:style-name="P13"><text:span text:style-name="T5">10.</text:span><text:span text:style-name="T8"> </text:span><text:span text:style-name="T5">Стороны обязуются обеспечить личную явку, либо явку своих уполномоченных представителей, в Управление Федеральной службы государственной регистрации, кадастра и картографии по _____________________, в согласованное между собой время, для совершения действий по государственной регистрации перехода права собственности на </text:span><text:span text:style-name="T6">гаражный бокс</text:span><text:span text:style-name="T5">.</text:span></text:p>
      <text:p text:style-name="P11"><text:span text:style-name="T1">11.</text:span><text:span text:style-name="T7"> </text:span><text:span text:style-name="T2">ПРОДАВЕЦ </text:span><text:span text:style-name="T1">гарантирует </text:span><text:span text:style-name="T2">ПОКУПАТЕЛЮ</text:span><text:span text:style-name="T1">, что до заключения настоящего договора отчуждаемый </text:span><text:span text:style-name="T3">гаражный бокс</text:span><text:span text:style-name="T1"> никому не продан, не обещан в дар, не заложен, не сдан в аренду, в споре или под запрещением (арестом) не состоит. </text:span></text:p>
      <text:p text:style-name="P11"><text:span text:style-name="T1">12.</text:span><text:span text:style-name="T7"> </text:span><text:span text:style-name="T1">Настоящий договор считается заключённым с момента его подписания обеими Сторонами и действует до полного исполнения ими всех своих обязательств.</text:span></text:p>
      <text:p text:style-name="P11"><text:span text:style-name="T1">13.</text:span><text:span text:style-name="T7"> </text:span><text:span text:style-name="T2">ПОКУПАТЕЛЬ</text:span> <text:span text:style-name="T1">приобретает право собственности на </text:span><text:span text:style-name="T3">гаражный бокс</text:span><text:span text:style-name="T1"> с момента регистрации перехода права собственности в Едином государственном реестре прав на недвижимое имущество и сделок с ним.</text:span></text:p>
      <text:p text:style-name="P11"><text:span text:style-name="T1">14.</text:span><text:span text:style-name="T7"> </text:span><text:span text:style-name="T2">ПОКУПАТЕЛЬ</text:span> <text:span text:style-name="T1">осуществляет за свой счет эксплуатацию и ремонт </text:span><text:span text:style-name="T3">гаражного бокса</text:span><text:span text:style-name="T1"> с соблюдением существующих единых правил и норм, а также участвует соразмерно с занимаемой площадью в расходах, связанных с техническим обслуживанием и ремонтом, в том числе капитальным, всего здания, в котором расположен </text:span><text:span text:style-name="T3">гаражный бокс,</text:span><text:span text:style-name="T1"> с момента заключения настоящего договора.</text:span></text:p>
      <text:p text:style-name="P11"><text:span text:style-name="T1">15.</text:span><text:span text:style-name="T7"> </text:span><text:span text:style-name="T1">Расходы по заключению и регистрации перехода права собственности относятся за счёт </text:span><text:span text:style-name="T2">ПОКУПАТЕЛЯ</text:span><text:span text:style-name="T1"> и </text:span><text:span text:style-name="T2">ПРОДАВЦА</text:span><text:span text:style-name="T1"> совместно.</text:span></text:p>
      <text:p text:style-name="P11"><text:span text:style-name="T1">16.</text:span><text:span text:style-name="T7"> </text:span><text:span text:style-name="T1">Все разногласия, возникающие в связи с исполнением настоящего договора или в связи с ним, разрешаются Сторонами путём переговоров. Срок ответа на претензию - 10 дней с момента её получения. При не достижении Сторонами в ходе переговоров согласия, спор подлежит рассмотрению в суде по месту нахождения </text:span><text:span text:style-name="T3">гаражного бокса</text:span><text:span text:style-name="T1">.</text:span></text:p>
      <text:p text:style-name="P13"><text:span text:style-name="T1">17.</text:span><text:span text:style-name="T7"> </text:span><text:span text:style-name="T1">Настоящий договор составлен и подписан в 3-х (трех) подлинных экземплярах, каждый из которых имеет одинаковую юридическую силу, по одному для сторон настоящего договора, третий экземпляр для Управления Федеральной службы государственной регистрации, кадастра и картографии по ________________________.</text:span></text:p>
      <text:p text:style-name="P14"/>
      <text:p text:style-name="P9">ПОДПИСИ СТОРОН:</text:p>
      <text:p text:style-name="P10"/>
      <text:p text:style-name="P10"/>
      <text:p text:style-name="P10"/>
      <text:p text:style-name="P5"><text:span text:style-name="T2">ПРОДАВЕЦ:</text:span> <text:span text:style-name="T1">____________________________________________________________________</text:span></text:p>
      <text:p text:style-name="P4">Ф.И.О.</text:p>
      <text:p text:style-name="P5"><text:span text:style-name="T2">ПОКУПАТЕЛЬ:</text:span> <text:span text:style-name="T1">_________________________________________________________________</text:span></text:p>
      <text:p text:style-name="P4">Ф.И.О.</text:p>
      <text:p text:style-name="P4"/>
      <text:p text:style-name="P18"><text:soft-page-break/><text:span text:style-name="T16">АКЦИЯ</text:span><text:span text:style-name="T17"><text:line-break/>для физических и юридических лиц<text:line-break/>города </text:span><text:span text:style-name="T18">Чебоксары</text:span><text:span text:style-name="T17">!</text:span></text:p>
      <text:p text:style-name="P5"><text:span text:style-name="T11">Первичную* КОНСУЛЬТАЦИЮ проводим </text:span><text:span text:style-name="T12">БЕСПЛАТНО</text:span><text:span text:style-name="T11"><text:line-break/>и без ограничения по времени!<text:line-break/>Подробнее по ссылке </text:span><text:span text:style-name="T20">http</text:span><text:span text:style-name="T21">://праводействие.рф/</text:span><text:span text:style-name="T20">consylt</text:span><text:span text:style-name="T11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7"/>
      <text:p text:style-name="P5"><text:span text:style-name="T22"><text:line-break/></text:span><text:span text:style-name="T23">СКИДКИ ДЛЯ КЛИЕНТОВ</text:span></text:p>
      <text:p text:style-name="P5"><text:span text:style-name="T11">При оформлении заявки на услугу через наш сайт http://праводействие.рф/ вам будет предоставлена </text:span><text:span text:style-name="T15">скидка в 10%</text:span></text:p>
      <text:p text:style-name="P21">----------------</text:p>
      <text:p text:style-name="P5"><text:span text:style-name="T11">При оказании услуг лицам, постоянно обращающимся (2 и более раз) за услугами в нашу компанию, предоставляется скидка </text:span><text:span text:style-name="T15">от 15% до 30%</text:span> <text:span text:style-name="T11">стоимости услуг. Конкретный размер скидки определяется в момент заключения сделки.</text:span></text:p>
      <text:p text:style-name="P19"><text:span text:style-name="T11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я Афилия</meta:initial-creator>
    <meta:creation-date>2016-03-07T15:22:07.50</meta:creation-date>
    <dc:date>2018-04-11T21:04:42.39</dc:date>
    <meta:editing-duration>PT3M2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39" meta:word-count="796" meta:character-count="6772"/>
  </office:meta>
</office:document-meta>
</file>