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Times New Roman1" fo:font-size="14pt" fo:font-weight="bold"/>
    </style:style>
    <style:style style:name="P3" style:family="paragraph" style:parent-style-name="Text_20_body">
      <style:paragraph-properties fo:text-align="center" style:justify-single-word="false"/>
      <style:text-properties style:font-name="Times New Roman1" fo:font-size="12.5pt" fo:font-weight="bold"/>
    </style:style>
    <style:style style:name="P4" style:family="paragraph" style:parent-style-name="Text_20_body">
      <style:paragraph-properties fo:margin-left="7.001cm" fo:margin-right="0cm" fo:text-align="justify" style:justify-single-word="false" fo:text-indent="0cm" style:auto-text-indent="false"/>
      <style:text-properties style:font-name="Times New Roman1" fo:font-size="12pt" fo:font-weight="bold"/>
    </style:style>
    <style:style style:name="P5" style:family="paragraph" style:parent-style-name="Text_20_body">
      <style:paragraph-properties fo:margin-left="7.001cm" fo:margin-right="0cm" fo:text-align="justify" style:justify-single-word="false" fo:text-indent="0cm" style:auto-text-indent="false"/>
      <style:text-properties style:font-name="Times New Roman1" fo:font-size="12pt"/>
    </style:style>
    <style:style style:name="P6" style:family="paragraph" style:parent-style-name="Text_20_body">
      <style:paragraph-properties fo:margin-left="7.001cm" fo:margin-right="0cm" fo:text-align="justify" style:justify-single-word="false" fo:text-indent="0cm" style:auto-text-indent="false"/>
    </style:style>
    <style:style style:name="P7" style:family="paragraph" style:parent-style-name="Text_20_body">
      <style:paragraph-properties fo:margin-left="9.816cm" fo:margin-right="0cm" fo:text-align="justify" style:justify-single-word="false" fo:text-indent="0cm" style:auto-text-indent="false"/>
    </style:style>
    <style:style style:name="P8" style:family="paragraph" style:parent-style-name="Text_20_body">
      <style:paragraph-properties fo:margin-left="0cm" fo:margin-right="0cm" fo:text-align="justify" style:justify-single-word="false" fo:text-indent="1.252cm" style:auto-text-indent="false"/>
      <style:text-properties style:font-name="Times New Roman1" fo:font-size="12pt"/>
    </style:style>
    <style:style style:name="P9" style:family="paragraph" style:parent-style-name="Text_20_body">
      <style:paragraph-properties fo:margin-left="0cm" fo:margin-right="0cm" fo:text-align="justify" style:justify-single-word="false" fo:text-indent="1.252cm" style:auto-text-indent="false"/>
      <style:text-properties style:font-name="Times New Roman1" fo:font-size="12pt" fo:font-weight="bold"/>
    </style:style>
    <style:style style:name="P10" style:family="paragraph" style:parent-style-name="Text_20_body">
      <style:paragraph-properties fo:margin-left="0cm" fo:margin-right="0cm" fo:text-align="justify" style:justify-single-word="false" fo:text-indent="1.252cm" style:auto-text-indent="false"/>
    </style:style>
    <style:style style:name="P11" style:family="paragraph" style:parent-style-name="Text_20_body">
      <style:paragraph-properties fo:margin-left="0cm" fo:margin-right="0cm" fo:text-align="justify" style:justify-single-word="false" fo:text-indent="1.251cm" style:auto-text-indent="false"/>
      <style:text-properties style:font-name="Times New Roman1" fo:font-size="12pt"/>
    </style:style>
    <style:style style:name="P12" style:family="paragraph" style:parent-style-name="Text_20_body">
      <style:paragraph-properties fo:margin-left="0cm" fo:margin-right="0cm" fo:text-align="justify" style:justify-single-word="false" fo:text-indent="1.251cm" style:auto-text-indent="false"/>
    </style:style>
    <style:style style:name="P13" style:family="paragraph" style:parent-style-name="Text_20_body">
      <style:paragraph-properties fo:margin-left="0cm" fo:margin-right="0cm" fo:text-align="justify" style:justify-single-word="false" fo:text-indent="1.27cm" style:auto-text-indent="false"/>
      <style:text-properties style:font-name="Times New Roman1" fo:font-size="12pt"/>
    </style:style>
    <style:style style:name="T1" style:family="text">
      <style:text-properties style:font-name="Times New Roman1" fo:font-size="12pt"/>
    </style:style>
    <style:style style:name="T2" style:family="text">
      <style:text-properties style:font-name="Times New Roman1" fo:font-size="12pt" fo:font-weight="bold"/>
    </style:style>
    <style:style style:name="T3" style:family="text">
      <style:text-properties fo:font-weight="bold"/>
    </style:style>
    <style:style style:name="T4" style:family="text">
      <style:text-properties style:text-line-through-style="none" style:font-name="Times New Roman1" fo:font-size="12pt" style:text-underline-style="none" style:text-blinking="false"/>
    </style:style>
    <style:style style:name="T5" style:family="text">
      <style:text-properties fo:font-variant="normal" fo:text-transform="none" style:font-name="Times New Roman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__________ районный суд города __________</text:p>
      <text:p text:style-name="P6"><text:span text:style-name="T2">____________ Республики</text:span></text:p>
      <text:p text:style-name="P5">42_____, г. ___________, ул. _________, д. __ </text:p>
      <text:p text:style-name="P6"/>
      <text:p text:style-name="P6"><text:span text:style-name="T2">Истец</text:span><text:span text:style-name="T1">:</text:span></text:p>
      <text:p text:style-name="P5">_____________________________________________</text:p>
      <text:p text:style-name="P6"/>
      <text:p text:style-name="P5">42_____, г. __________, ул. ____________, д. __, кв. __ </text:p>
      <text:p text:style-name="P6"/>
      <text:p text:style-name="P4">Ответчик:</text:p>
      <text:p text:style-name="P6"><text:span text:style-name="T1">____________________________________________________________________________________________</text:span></text:p>
      <text:p text:style-name="P5">11____, г. _________, ул. ____________, д. ___</text:p>
      <text:p text:style-name="P5">ОГРН ____________, ИНН __________________</text:p>
      <text:p text:style-name="P6"/>
      <text:p text:style-name="P4">Цена иска: _____ рублей _____ копеек</text:p>
      <text:p text:style-name="P7"/>
      <text:p text:style-name="P1"/>
      <text:p text:style-name="P2">ИСКОВОЕ ЗАЯВЛЕНИЕ</text:p>
      <text:p text:style-name="P3">о взыскании страхового возмещения</text:p>
      <text:p text:style-name="P1"/>
      <text:p text:style-name="P8">«___» ____________ _____ года в ___ часов ___ минут на ___ километре автодороги ______________ – _________________________________ произошло дорожно-транспортное происшествие с участием 5 транспортных средств:</text:p>
      <text:p text:style-name="P8">- автомобиль марки _____________, государственный регистрационный номер  ____________, под управлением водителя ___________________________________________, зарегистрирован по адресу: _______________________________________________________, являющегося собственником данного транспортного средства;</text:p>
      <text:p text:style-name="P8">- автомобиль марки _____________, государственный регистрационный номер  ____________, под управлением водителя ___________________________________________, зарегистрирован по адресу: _______________________________________________________, являющегося собственником данного транспортного средства;</text:p>
      <text:p text:style-name="P8">- автомобиль марки _____________, государственный регистрационный номер  ____________, под управлением водителя ___________________________________________, зарегистрирован по адресу: _______________________________________________________, являющегося собственником данного транспортного средства;</text:p>
      <text:p text:style-name="P8">- автомобиль марки _____________, государственный регистрационный номер  ____________, под управлением водителя ___________________________________________, зарегистрирован по адресу: _______________________________________________________, являющегося собственником данного транспортного средства;</text:p>
      <text:p text:style-name="P8">- автомобиль марки _____________, государственный регистрационный номер  <text:soft-page-break/>____________, под управлением водителя ___________________________________________, зарегистрирован по адресу: _______________________________________________________, являющегося собственником данного транспортного средства;</text:p>
      <text:p text:style-name="P11">Дорожно-транспортное происшествие произошло по вине водителя _______________, который, управляя автомобилем ____________________________________, государственный регистрационный номер ________________, нарушил пункты ___, ____ Правил дорожного движения, а именно: не учёл дорожные и метеорологические условия, не выдержал необходимую безопасную дистанцию до находящегося перед ним транспортного средства, принадлежащего Истцу, совершив на него наезд, и который, в свою очередь по инерции совершил наезд на стоящие перед ним транспортные средства автомобиль марки ______, государственный регистрационный номер  ______, автомобиль марки _____, государственный регистрационный номер _____, автомобиль марки _____, государственный регистрационный номер ________, то есть совершил административное правонарушение, предусмотренное частью ___ статьи ____ Кодекса Российской Федерации об административных правонарушениях (далее по тексту – КоАП РФ).</text:p>
      <text:p text:style-name="P11">За совершение административного правонарушения ____________________________ был привлечён к административной ответственности в виде штрафа в сумме _____ рублей, что подтверждается постановлением по делу об административном правонарушении серии _____ № ______ от «___» ___________ ____ года.</text:p>
      <text:p text:style-name="P8">В результате дорожно-транспортного происшествия автомобилю марки ________, принадлежащему Истцу, были причинены механические повреждения.</text:p>
      <text:p text:style-name="P8">Автогражданская ответственность водителя ___________________________________ застрахована по полису обязательного страхования гражданской ответственности владельцев транспортных средств серия _____ № __________ в _________________________________ Страховая компания «______________» (далее по тексту – Ответчик, ОАО «______________», Страховщик).</text:p>
      <text:p text:style-name="P10"/>
      <text:p text:style-name="P8">Истец на основании статей 11-13 Федерального закона от 25 апреля 2002 года № 40-ФЗ «Об обязательном страховании гражданской ответственности владельцев транспортных средств» (далее по тексту – Закон об ОСАГО) обратился к Ответчику с заявлением о  страховой выплате.</text:p>
      <text:p text:style-name="P8">На основании направления Страховщика Обществом с ограниченной ответственностью «_______________________» «___» и «___» ___________ ____ года было произведено два осмотра (основной и дополнительный) повреждённого транспортного средства принадлежащего Истцу, на основании которых составлено два акта осмотра транспортного средства, в которых были зафиксированы повреждения транспортного средства.</text:p>
      <text:p text:style-name="P8">«___» __________ _______ года Ответчик перечислил Истцу страховое возмещение в сумме ______ рубля ____ копеек, что подтверждается актом о выплате страхового возмещения № _______ от «___» ___________ года.</text:p>
      <text:p text:style-name="P8">Учитывая, что данная сумма явна несоразмерна стоимости расходов, в целях установления действительной стоимости ремонтно-восстановительных работ транспортного средства Истец обратился к независимому оценщику – Обществу с ограниченной ответственностью «_____________», заключив с ним «___» ___________ ____ года договор № ____ на оказание услуг по оценке.</text:p>
      <text:p text:style-name="P8">Согласно отчёту № ____ от «___» ___________ ___ года по определению рыночной стоимости услуг по ремонту повреждённого транспортного средства _______________, регистрационный номер ____________, составленному ООО «______________», стоимость <text:soft-page-break/>ремонтно-восстановительных работ с учётом износа на заменяемые детали по состоянию на «___» ____________ ____ года составляет ______ рублей ___ копеек.</text:p>
      <text:p text:style-name="P8">За составление отчёта по определению рыночной стоимости ремонтно-восстановительных работ транспортного средства Истцом было уплачено ООО «____________» ____ рублей ___ копеек, что подтверждается квитанцией к приходному кассовому ордеру № ___ от «___» ___________ ___ года и кассовым чеком № ____ от «___» _________ _____ года.</text:p>
      <text:p text:style-name="P10"/>
      <text:p text:style-name="P8">Согласно статье 1064 Гражданского кодекса Российской Федерации (далее по тексту – ГК РФ) вред, причинённый личности или имуществу гражданина, а также вред, причинённый имуществу юридического лица, подлежит возмещению в полном объёме лицом, причинившим вред.</text:p>
      <text:p text:style-name="P8">Законом обязанность возмещения вреда может быть возложена на лицо, не являющееся причинителем вреда.</text:p>
      <text:p text:style-name="P8">В соответствии со статьёй 4 Закона об ОСАГО владельцы транспортных средств обязаны на условиях и в порядке, которые установлены данным законом  и в соответствии с ним, страховать свой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p>
      <text:p text:style-name="P8">В силу статьи 929 ГК РФ и пункта 2 Правил обязательного страхования гражданской ответственности владельцев транспортных средств, утверждённых Постановлением Правительства Российской Федерации от 07 мая 2003 года № 263 (далее по тексту – Правила ОСАГО) при осуществлении обязательного страхования гражданской ответственности владельцев транспортных средств страховщик обязуется за обусловленную договором обязательного страхования плату (страховую премию) при наступлении предусмотренного в договоре события (страхового случая) осуществить страховую выплату потерпевшему (третьему лицу) в целях возмещения вреда, причинённого жизни, здоровью или имуществу потерпевшего, в пределах определенной договором суммы (страховой суммы).</text:p>
      <text:p text:style-name="P8">Согласно статье 1 Закона об ОСАГО под страховым случаем понимается наступление гражданской ответственности владельца транспортного средства за причинение вреда жизни, здоровью или имуществу потерпевших при использовании транспортного средства, влекущее за собой в соответствии с договором обязательного страхования обязанность страховщика осуществить страховую выплату.</text:p>
      <text:p text:style-name="P8">Согласно статье 12 Закона об ОСАГО потерпевший вправе предъявить непосредственно страховщику требование о возмещении вреда, причинённого его жизни, здоровью или имуществу, в пределах страховой суммы. Заявление потерпевшего, содержащее требование о страховой выплате, с приложенными к нему документами о наступлении страхового случая и размере подлежащего возмещению вреда направляется страховщику по месту нахождения страховщика или его представителя, уполномоченного страховщиком на рассмотрение указанных требований потерпевшего и осуществление страховых выплат.</text:p>
      <text:p text:style-name="P10"><text:span text:style-name="T1">В соответствии со статьёй 7 Закона об ОСАГО страховая сумма, в пределах которой страховщик при наступлении каждого страхового случая (независимо от их числа в течение срока действия договора обязательного страхования) обязуется возместить потерпевшим причинённый ущерб, составляет в части возмещения вреда, в части возмещения вреда, причиненного имуществу каждого потерпевшего, 400 тысяч рублей.</text:span></text:p>
      <text:p text:style-name="P8">На основании пункта 18 статьи 12 Закона об ОСАГО размер подлежащих возмещению убытков при причинении вреда имуществу потерпевшего определяется:</text:p>
      <text:p text:style-name="P13"><text:bookmark text:name="sub_1026"/><text:soft-page-break/>а) в случае полной гибели имущества потерпевшего - в размере действительной стоимости имущества на день наступления страхового случая за вычетом стоимости годных остатков. Под полной гибелью понимаются случаи, при которых ремонт поврежденного имущества невозможен либо стоимость ремонта поврежденного имущества равна стоимости имущества на дату наступления страхового случая или превышает указанную стоимость;</text:p>
      <text:p text:style-name="P13">б) в случае повреждения имущества потерпевшего - в размере расходов, необходимых для приведения имущества в состояние, в котором оно находилось до момента наступления страхового случая.</text:p>
      <text:p text:style-name="P8">Учитывая, что согласно отчёту № ____ от «___» __________ ____ года по определению рыночной стоимости услуг по ремонту повреждённого транспортного средства – __________, регистрационный номер __________, составленному ООО «___________», стоимость ремонтно-восстановительных работ с учётом износа на заменяемые детали по состоянию на «___» __________ ___ года составляет _______ рублей ___ копеек, а Ответчик перечислил страховое возмещение лишь в сумме _________ рубля ___ копеек, невыплаченная часть страховой выплаты составляет <text:span text:style-name="T3">___________ рублей ___ копеек</text:span>.</text:p>
      <text:p text:style-name="P10"><text:span text:style-name="T1">Пунктом 21 статьи 12 Закона об ОСАГО предусмотрено, что в течение 20 календарных дней, за исключением нерабочих праздничных дней, со дня принятия к рассмотрению заявления потерпевшего о страховой выплате или прямом возмещении убытков и приложенных к нему документов, предусмотренных </text:span><text:a xlink:type="simple" xlink:href="garantf1://70652926.1400/" text:style-name="Internet_20_link" text:visited-style-name="Visited_20_Internet_20_Link"><text:span text:style-name="T4">правилами</text:span></text:a><text:span text:style-name="T1"> обязательного страхования, страховщик обязан произвести страховую выплату потерпевшему или выдать ему направление на ремонт транспортного средства с указанием срока ремонта либо направить потерпевшему мотивированный отказ в страховой выплате.</text:span></text:p>
      <text:p text:style-name="P13">При несоблюдении срока осуществления страховой выплаты или возмещения причинённого вреда в натуре страховщик за каждый день просрочки уплачивает потерпевшему неустойку (пеню) в размере 1 (одного) процента от определённого в соответствии с Законом об ОСАГО размера страховой выплаты по виду причинённого вреда каждому потерпевшему.</text:p>
      <text:p text:style-name="P8">Как следует из смысла данной нормы, обязанностью страховщика является выплата страхового возмещения в установленные сроки и в надлежащем размере или направление в установленные сроки мотивированного отказа в такой выплате, неустойка же призвана побудить страховую компанию к своевременному исполнению данной обязанности.</text:p>
      <text:p text:style-name="P8">Направление потерпевшему мотивированного отказа в страховой выплате либо частичная выплата страхового возмещения в случае последующего их признания необоснованными, в том числе при взыскании страхового возмещения в большем объёме, чем это сделал страховщик, не освобождает последнего от выплаты неустойки по истечении сроков, предусмотренных Законом об ОСАГО.</text:p>
      <text:p text:style-name="P8">Иное толкование закона означало бы, что основной обязанностью страховщика является направление потерпевшему мотивированного отказа в выплате страхового возмещения либо его частичная выплата, независимо от того, являются ли такие действия правомерными.</text:p>
      <text:p text:style-name="P8">Истец предоставил Ответчику необходимый пакет документов для страховой выплаты «___» __________ ____ года, соответственно страховая выплата в полном размере должна была быть выплачена Истцу не позднее «___» __________ _____ года.</text:p>
      <text:p text:style-name="P10"><text:span text:style-name="T1">Следовательно, Страховщик нарушил сроки осуществления страховой выплаты в полном размере и с Ответчика на основании пункта 21 статьи 12</text:span> <text:span text:style-name="T1">Закона об ОСАГО согласно нижеприведённому расчёту подлежит взысканию неустойка (за период с «___» ___________ ___ года по «___» __________ ___ года) в размере </text:span><text:span text:style-name="T2">____ рублей ____ копейки:</text:span><text:span text:style-name="T1"> </text:span></text:p>
      <text:p text:style-name="P10"><text:span text:style-name="T1">_______ руб. х 1% х __ дней = _____ руб.</text:span></text:p>
      <text:p text:style-name="P8"><text:soft-page-break/>Кроме этого, Истец понёс расходы по оплате услуг представителя, которые составляют ____ рублей ___ копеек, что подтверждается договором оказания возмездных услуг правового характера № ___ от «____» ____________ _____ года, заключённого между Истцом и Обществом с ограниченной ответственностью «________________» и квитанцией об оплате № _______ от «___» __________ _____ года в размере _____ рублей ___0 копеек, в том числе ___ рублей ___ копеек – комиссия банка.</text:p>
      <text:p text:style-name="P8">Согласно пункту 3 статьи 16.1 Закона об ОСАГО при удовлетворении судом требований потерпевшего - физического лица об осуществлении страховой выплаты суд взыскивает со страховщика за неисполнение в добровольном порядке требований потерпевшего штраф в размере пятидесяти процентов от разницы между совокупным размером страховой выплаты, определенной судом, и размером страховой выплаты, осуществленной страховщиком в добровольном порядке.</text:p>
      <text:p text:style-name="P10"><text:span text:style-name="T1">Поскольку Ответчик исполнил требование Истца в добровольном порядке лишь частично, с Ответчика подлежит взысканию штраф на основании пункта 3</text:span> <text:span text:style-name="T1">статьи 16.1 Закона об ОСАГО, размер которого, в соответствии с нижеприведённым расчётом, составляет </text:span><text:span text:style-name="T2">______ рублей ____ копеек:</text:span></text:p>
      <text:p text:style-name="P10"/>
      <text:p text:style-name="P8">(______ руб. (сумма истребуемой страховой выплаты) - ______ руб. (сумма выплаченной страховой) /2 = ______ руб.</text:p>
      <text:p text:style-name="P10"/>
      <text:p text:style-name="P8">В соответствии со статьёй 17 Закона «О защите прав потребителей», пунктом 4 части 2 статьи 333.36 Налогового кодекса Российской Федерации Истец освобождён от уплаты государственной пошлины по требованиям, предъявленным к Страховщику. Государственная пошлина подлежит взысканию с данного ответчика в местный бюджет пропорционально удовлетворенным исковым требованиям.</text:p>
      <text:p text:style-name="P8">На основании вышеизложенного, руководствуясь статьями 23, 98, 131, 132, 198  Гражданского процессуального кодекса Российской Федерации, статьями 15, 929, 930, 1064, 1079 Гражданского кодекса Российской Федерации, статьями 1, 7, 11, 12, 16.1 Федерального закона от 25 апреля 2002 года № 40-ФЗ «Об обязательном страховании гражданской ответственности владельцев транспортных средств»</text:p>
      <text:p text:style-name="P10"/>
      <text:p text:style-name="P9">ПРОШУ СУД:</text:p>
      <text:p text:style-name="P8">Взыскать с ______________________________________________________ «________________» (ОГРН __________________) в пользу ____________________________ следующие денежные суммы:</text:p>
      <text:p text:style-name="P8">- страховое возмещение в размере ________ рублей _____ копеек;</text:p>
      <text:p text:style-name="P8">- неустойку за просрочку выплаты страхового возмещения в сумме ____ рублей ___ копейки;</text:p>
      <text:p text:style-name="P8">- возмещение расходов на оплату услуг по оценке в размере _____ рублей ____ копеек;</text:p>
      <text:p text:style-name="P8">-  возмещение судебных расходов на оплату услуг представителя в размере _____ рублей ____ копеек;</text:p>
      <text:p text:style-name="P8">- возмещение расходов по уплате банковской комиссии в размере ___ рублей ___ копеек;</text:p>
      <text:p text:style-name="P8">- штраф за нарушение прав потребителя в размере ____ рублей ___ копеек,</text:p>
      <text:p text:style-name="P10"><text:span text:style-name="T2">итого: ______ рублей ___ копеек.</text:span></text:p>
      <text:p text:style-name="P9"><text:soft-page-break/>Приложение:</text:p>
      <text:p text:style-name="P12"><text:span text:style-name="T1">1.</text:span><text:span text:style-name="T5"> </text:span><text:span text:style-name="T1">Копия искового заявления в 1 экземпляре.</text:span></text:p>
      <text:p text:style-name="P12"><text:span text:style-name="T1">2.</text:span><text:span text:style-name="T5"> </text:span><text:span text:style-name="T1">Копия отчёта № ___ от __.__.___ г. по определению рыночной стоимости услуг по ремонту повреждённого транспортного средства в 2 экземплярах.</text:span></text:p>
      <text:p text:style-name="P12"><text:span text:style-name="T1">3.</text:span><text:span text:style-name="T5"> </text:span><text:span text:style-name="T1">Копия акта осмотра транспортного средства № _____ от __.__.___ г. в 2 экземплярах.</text:span></text:p>
      <text:p text:style-name="P12"><text:span text:style-name="T1">4.</text:span><text:span text:style-name="T5"> </text:span><text:span text:style-name="T1">Копия акта осмотра транспортного средства № _____ от __.__.___ г. в 2 экземплярах.</text:span></text:p>
      <text:p text:style-name="P12"><text:span text:style-name="T1">5.</text:span><text:span text:style-name="T5"> </text:span><text:span text:style-name="T1">Копия справки о дорожно-транспортном происшествии № ____ от __.__. ___ г. в 2 экземплярах.</text:span></text:p>
      <text:p text:style-name="P12"><text:span text:style-name="T1">6.</text:span><text:span text:style-name="T5"> </text:span><text:span text:style-name="T1">Копия постановления по делу об административном правонарушении серия ___ № ______ от __.__.___ г. в 2 экземплярах.</text:span></text:p>
      <text:p text:style-name="P12"><text:span text:style-name="T1">7.</text:span><text:span text:style-name="T5"> </text:span><text:span text:style-name="T1">Копия акта о выплате страхового возмещения № ____ от __.__.___ г. в 2 экземплярах.</text:span></text:p>
      <text:p text:style-name="P12"><text:span text:style-name="T1">8.</text:span><text:span text:style-name="T5"> </text:span><text:span text:style-name="T1">Копия калькуляции № _____ о стоимости ремонта транспортного средства от __.__.___ г. в 2 экземплярах.</text:span></text:p>
      <text:p text:style-name="P12"><text:span text:style-name="T1">9.</text:span><text:span text:style-name="T5"> </text:span><text:span text:style-name="T1">Копия выписки из реестра саморегулируемой организации оценщиков от __.__.___ г. в 2 экземплярах.</text:span></text:p>
      <text:p text:style-name="P12"><text:span text:style-name="T1">10.</text:span><text:span text:style-name="T5"> </text:span><text:span text:style-name="T1">Копия диплома о профессиональной переподготовке оценщика 2 экземплярах.</text:span></text:p>
      <text:p text:style-name="P12"><text:span text:style-name="T1">11.</text:span><text:span text:style-name="T5"> </text:span><text:span text:style-name="T1">Копия договора № ___ на оказание услуг по оценке от __.__.___ г. в 2 экземплярах.</text:span></text:p>
      <text:p text:style-name="P12"><text:span text:style-name="T1">12.</text:span><text:span text:style-name="T5"> </text:span><text:span text:style-name="T1">Копия квитанции к приходному кассовому ордеру № __ от __.__.___ г. с копией кассового чека № ____ от __.__.___ г. по 2 экземпляра.</text:span></text:p>
      <text:p text:style-name="P12"><text:span text:style-name="T1">13.</text:span><text:span text:style-name="T5"> </text:span><text:span text:style-name="T1">Копия договора № ___ оказания возмездных услуг правового характера от __.__.___ г. в 2 экземплярах.</text:span></text:p>
      <text:p text:style-name="P12"><text:span text:style-name="T1">14.</text:span><text:span text:style-name="T5"> </text:span><text:span text:style-name="T1">Копия квитанции № ______ от __.__.___ г. в 2 экземплярах.</text:span></text:p>
      <text:p text:style-name="P12"/>
      <text:p text:style-name="P12"/>
      <text:p text:style-name="P12"/>
      <text:p text:style-name="P12"/>
      <text:p text:style-name="P12"/>
      <text:p text:style-name="P12"/>
      <text:p text:style-name="P11">___________________ /______________________/</text:p>
      <text:p text:style-name="P12"/>
      <text:p text:style-name="P11">«___» ______________ _____ год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26S</meta:editing-duration>
    <meta:editing-cycles>3</meta:editing-cycles>
    <meta:generator>OpenOffice/4.1.2$Win32 OpenOffice.org_project/412m3$Build-9782</meta:generator>
    <dc:date>2018-11-26T12:23:19.28</dc:date>
    <meta:document-statistic meta:table-count="0" meta:image-count="0" meta:object-count="0" meta:page-count="6" meta:paragraph-count="80" meta:word-count="1997" meta:character-count="16407"/>
    <meta:user-defined meta:name="Info 1"/>
    <meta:user-defined meta:name="Info 2"/>
    <meta:user-defined meta:name="Info 3"/>
    <meta:user-defined meta:name="Info 4"/>
  </office:meta>
</office:document-meta>
</file>