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fo:font-weight="bold"/>
    </style:style>
    <style:style style:name="P4" style:family="paragraph" style:parent-style-name="Text_20_body">
      <style:paragraph-properties fo:text-align="center" style:justify-single-word="false"/>
      <style:text-properties fo:font-size="12.5pt" fo:font-weight="bold"/>
    </style:style>
    <style:style style:name="P5" style:family="paragraph" style:parent-style-name="Text_20_body">
      <style:paragraph-properties fo:text-align="justify" style:justify-single-word="false"/>
      <style:text-properties fo:font-size="11pt"/>
    </style:style>
    <style:style style:name="P6" style:family="paragraph" style:parent-style-name="Text_20_body">
      <style:paragraph-properties fo:text-align="center" style:justify-single-word="false"/>
      <style:text-properties fo:font-size="20pt" fo:font-weight="bold"/>
    </style:style>
    <style:style style:name="P7" style:family="paragraph" style:parent-style-name="Text_20_body">
      <style:paragraph-properties fo:margin-left="7.938cm" fo:margin-right="0cm" fo:text-align="justify" style:justify-single-word="false" fo:text-indent="0cm" style:auto-text-indent="false"/>
      <style:text-properties fo:font-size="11pt" fo:font-weight="bold"/>
    </style:style>
    <style:style style:name="P8" style:family="paragraph" style:parent-style-name="Text_20_body">
      <style:paragraph-properties fo:margin-left="7.938cm" fo:margin-right="0cm" fo:text-align="justify" style:justify-single-word="false" fo:text-indent="0cm" style:auto-text-indent="false"/>
      <style:text-properties fo:font-size="11pt"/>
    </style:style>
    <style:style style:name="P9" style:family="paragraph" style:parent-style-name="Text_20_body">
      <style:paragraph-properties fo:margin-left="7.938cm" fo:margin-right="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1.27cm" style:auto-text-indent="false"/>
      <style:text-properties fo:font-size="11pt"/>
    </style:style>
    <style:style style:name="P11" style:family="paragraph" style:parent-style-name="Text_20_body">
      <style:paragraph-properties fo:margin-left="0cm" fo:margin-right="0cm" fo:text-align="justify" style:justify-single-word="false" fo:text-indent="1.27cm" style:auto-text-indent="false"/>
    </style:style>
    <style:style style:name="P12" style:family="paragraph" style:parent-style-name="Text_20_body">
      <style:paragraph-properties fo:margin-left="0cm" fo:margin-right="0cm" fo:text-align="justify" style:justify-single-word="false" fo:text-indent="1.251cm" style:auto-text-indent="false"/>
      <style:text-properties fo:font-size="11pt"/>
    </style:style>
    <style:style style:name="P13" style:family="paragraph" style:parent-style-name="Text_20_body">
      <style:paragraph-properties fo:margin-left="0cm" fo:margin-right="0cm" fo:text-align="justify" style:justify-single-word="false" fo:text-indent="1.251cm" style:auto-text-indent="false"/>
      <style:text-properties fo:font-size="11pt" fo:font-weight="bold"/>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Text_20_body">
      <style:paragraph-properties fo:text-align="center" style:justify-single-word="false" fo:padding="0cm" fo:border="none"/>
    </style:style>
    <style:style style:name="P16" style:family="paragraph" style:parent-style-name="Text_20_body">
      <style:paragraph-properties fo:margin-left="0cm" fo:margin-right="0cm" fo:margin-top="0cm" fo:margin-bottom="0.212cm" fo:text-align="center" style:justify-single-word="false" fo:text-indent="0.026cm" style:auto-text-indent="false"/>
    </style:style>
    <style:style style:name="P17" style:family="paragraph" style:parent-style-name="Text_20_body" style:master-page-name="">
      <style:paragraph-properties fo:margin-left="0cm" fo:margin-right="0cm" fo:margin-top="0cm" fo:margin-bottom="0.212cm" fo:text-align="center" style:justify-single-word="false" fo:text-indent="0.026cm" style:auto-text-indent="false" style:page-number="auto"/>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font-size="14pt"/>
    </style:style>
    <style:style style:name="P20" style:family="paragraph" style:parent-style-name="Text_20_body">
      <style:paragraph-properties fo:text-align="center" style:justify-single-word="false" fo:padding="0cm" fo:border="none"/>
    </style:style>
    <style:style style:name="T1" style:family="text">
      <style:text-properties fo:font-size="11pt"/>
    </style:style>
    <style:style style:name="T2" style:family="text">
      <style:text-properties fo:font-size="11pt" style:text-underline-style="solid" style:text-underline-width="auto" style:text-underline-color="font-color"/>
    </style:style>
    <style:style style:name="T3" style:family="text">
      <style:text-properties fo:font-size="14pt"/>
    </style:style>
    <style:style style:name="T4" style:family="text">
      <style:text-properties fo:font-size="14pt" fo:font-weight="bold"/>
    </style:style>
    <style:style style:name="T5" style:family="text">
      <style:text-properties fo:font-size="14pt" fo:language="en" fo:country="US"/>
    </style:style>
    <style:style style:name="T6" style:family="text">
      <style:text-properties fo:font-size="14pt" fo:language="ru" fo:country="RU"/>
    </style:style>
    <style:style style:name="T7" style:family="text">
      <style:text-properties fo:font-size="16pt" fo:font-weight="bold"/>
    </style:style>
    <style:style style:name="T8" style:family="text">
      <style:text-properties fo:font-size="22pt" fo:font-weight="bold"/>
    </style:style>
    <style:style style:name="T9" style:family="text">
      <style:text-properties fo:font-size="18pt"/>
    </style:style>
    <style:style style:name="T10" style:family="text">
      <style:text-properties fo:font-size="18pt" style:text-underline-style="solid" style:text-underline-width="auto" style:text-underline-color="font-color"/>
    </style:style>
    <style:style style:name="T11" style:family="text">
      <style:text-properties fo:color="#0000ff" fo:font-size="14pt" fo:language="en" fo:country="US"/>
    </style:style>
    <style:style style:name="T12" style:family="text">
      <style:text-properties fo:color="#0000ff" fo:font-size="14pt" fo:language="ru" fo:country="RU"/>
    </style:style>
    <style:style style:name="T13" style:family="text">
      <style:text-properties fo:font-size="9pt" fo:font-weight="bold"/>
    </style:style>
    <style:style style:name="T14" style:family="text">
      <style:text-properties fo:font-size="2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________________________________________ суд</text:p>
      <text:p text:style-name="P7">города __________ _______________ Республики</text:p>
      <text:p text:style-name="P8">_____________________________________________________________________________________________</text:p>
      <text:p text:style-name="P9"/>
      <text:p text:style-name="P7">ИСТЕЦ:</text:p>
      <text:p text:style-name="P8">__________________________________________________________________________________________________________________________________________</text:p>
      <text:p text:style-name="P8">Тел. __________________________</text:p>
      <text:p text:style-name="P9"/>
      <text:p text:style-name="P7">ОТВЕТЧИК:</text:p>
      <text:p text:style-name="P8">__________________________________________________________________________________________</text:p>
      <text:p text:style-name="P8">(ИНН ______________, ОГРН __________________)</text:p>
      <text:p text:style-name="P8">___________________________________________________________________________________________</text:p>
      <text:p text:style-name="P9"/>
      <text:p text:style-name="P7">Цена иска: ______________ рублей _____ копеек</text:p>
      <text:p text:style-name="P1"/>
      <text:p text:style-name="P2"/>
      <text:p text:style-name="P3">ИСКОВОЕ ЗАЯВЛЕНИЕ </text:p>
      <text:p text:style-name="P4">о взыскании неустойки за нарушение передачи </text:p>
      <text:p text:style-name="P4">участнику долевого строительства объекта долевого строительства,</text:p>
      <text:p text:style-name="P4">компенсации морального вреда и </text:p>
      <text:p text:style-name="P4">взыскании штрафа за не соблюдение в добровольном порядке требования потребителя </text:p>
      <text:p text:style-name="P2"/>
      <text:p text:style-name="P10">«___» ____________ ___ года между мной (далее по тексту – Истец), с одной стороны, и ________________________________________________________________________________________ (далее по тексту – Ответчик), с другой стороны, был заключён договор участия в долевом строительстве № _______ (далее по тексту – Договор УДС).</text:p>
      <text:p text:style-name="P10">Указанный договор был зарегистрирован в ____________________________________________ «___» _____________ ___ года.</text:p>
      <text:p text:style-name="P10">В соответствии с условиями Договора УДС Ответчик обязался построить на земельном участке ___ -квартирный ___ -ти этажный жилой дом общей площадью – ____ кв.м., расположенный по строительному адресу: _________________________________________________________________ и после получения разрешения на ввод в эксплуатацию многоквартирного дома передать Истцу как участнику долевого строительства Объект долевого строительства – ___ комнатную квартиру под условным номером № ___, расположенную в _____ подъезде, на ____ этаже, общей площадью по проекту ___ кв.м., жилой площадью ___ кв.м. (пункты ___, ___ Договора УДС).</text:p>
      <text:p text:style-name="P10">В свою очередь Истец обязался принять долевое участие в финансировании строительства <text:soft-page-break/>дома в части строительства ___ комнатной квартиры, оплатить её стоимость в размере ____ (___________________) рублей ___ копеек, принять в собственность Объект долевого строительства, а также исполнить иные договорные обязательства (пункты ___, ___, ___ Договора УДС).</text:p>
      <text:p text:style-name="P10">В соответствии с пунктом ___ Договора УДС, плановое окончание строительства и ввод дома в эксплуатацию – ___ квартал ____ года.</text:p>
      <text:p text:style-name="P10">Пунктом ____ Договора УДС установлено, что после получения разрешения на ввод в эксплуатацию многоквартирного дома Ответчик обязан передать Истцу Объект долевого строительства по акту приёма-передачи не позднее «___» __________ ___ года.</text:p>
      <text:p text:style-name="P10">Истец свои договорные обязательства исполнил своевременно и в полном объёме, в том числе обязательство по оплате стоимости квартиры, что подтверждается следующим: ___________________</text:p>
      <text:p text:style-name="P5">_______________________________________________________________________________________________________________________________________________________________________________.</text:p>
      <text:p text:style-name="P10">Между тем Ответчик своё обязательство по строительству многоквартирного жилого дома и передаче Истцу Объекта долевого строительства по акту приёма-передачи до настоящего времени не исполнил.</text:p>
      <text:p text:style-name="P10">В соответствии с пунктом ___ Договора, все изменения договора оформляются путём подписания сторонами дополнительного соглашения в виде одного документа, которое является неотъемлемой частью настоящего договора.</text:p>
      <text:p text:style-name="P10">Изменение сроков окончания строительства и передачи Истцу Объекта долевого строительства дополнительными соглашениями не согласовывалось.</text:p>
      <text:p text:style-name="P10">В соответствии со статьями 309,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Односторонний отказ от исполнения обязательства и одностороннее изменение его условий не допускается, за исключением случаев, предусмотренных законом.</text:p>
      <text:p text:style-name="P11"/>
      <text:p text:style-name="P10">Пунктом 2 статьи 6 Федерального закона от 30.12.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установлено, в случае нарушения предусмотренного договором срока передачи участнику долевого строительства объекта долевого строительства застройщик уплачивает участнику долевого строительства неустойку (пени) в размере одной трёхсотой ставки рефинансирования Центрального банка Российской Федерации, действующей на день исполнения обязательства, от цены договора за каждый день просрочки. Если участником долевого строительства является гражданин, предусмотренная настоящей частью неустойка (пени) уплачивается застройщиком в двойном размере.</text:p>
      <text:p text:style-name="P10">Согласно нижеприведённому расчёту общий размер неустойки по состоянию на «___» ______________ 20__ года составил ___________ рублей _______ копеек.</text:p>
      <text:p text:style-name="P11"/>
      <text:p text:style-name="P11"><text:span text:style-name="T2">Цена договора:</text:span> <text:s text:c="21"/><text:span text:style-name="T1">______ рублей</text:span></text:p>
      <text:p text:style-name="P11"><text:span text:style-name="T2">Количество дней просрочки:</text:span> <text:s text:c="10"/><text:span text:style-name="T1">______ (с __.__.____ г. по __.__.____ г.)</text:span></text:p>
      <text:p text:style-name="P11"><text:span text:style-name="T2">Ставка рефинансирования:</text:span> <text:span text:style-name="T1">____%</text:span></text:p>
      <text:p text:style-name="P11"/>
      <text:p text:style-name="P10">___% : 150 х ___ день х _____ руб. = ___ руб. ___ коп.</text:p>
      <text:p text:style-name="P11"/>
      <text:p text:style-name="P12">Кроме того, к отношениям, вытекающим из договора, заключённого гражданином - <text:soft-page-break/>участником долевого строительства исключительно для личных, семейных, домашних и иных нужд, не связанных с осуществлением предпринимательской деятельности, применяется законодательство о защите прав потребителей только в части, не урегулированной этим законом (пункт 9 статьи 4 Федерального закона от 30.12.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Согласно статье 15 Закона Российской Федерации от 07.02.1992г. № 2300-I «О защите прав потребителей» моральный вред, причинё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ё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P12">Компенсация морального вреда осуществляется независимо от возмещения имущественного вреда и понесённых потребителем убытков.</text:p>
      <text:p text:style-name="P12">То обстоятельство, что до настоящего времени Объект строительства не сдан в эксплуатацию, а Истец длительное время не имеет возможности оформить право собственности на квартиру, пользоваться правами собственника, подтверждает наличие у Истца морального вреда, причинённого ему Ответчиком, который оценивает в размере _______ рублей.</text:p>
      <text:p text:style-name="P12">При этом следует учитывать, что в соответствии с пунктом 45 Постановления Пленума Верховного Суда Российской Федерации от 28 июня 2012 года № 17 «О рассмотрении судами гражданских дел по спорам о защите прав потребителей» при решении судом вопроса о компенсации потребителю морального вреда достаточным условием для удовлетворения иска является установленный факт нарушения прав потребителя. </text:p>
      <text:p text:style-name="P12">Пунктами ___, ___ Договора установлено, что споры, возникшие между сторонами, решаются путём переговоров. При не достижении согласия спор передаётся на разрешение соответствующего судебного органа с соблюдением правил подсудности и подведомственности. Предусмотрен обязательный претензионный порядок урегулирования спора, согласно которому претензии рассматриваются в течение ___ дней со дня поступления.</text:p>
      <text:p text:style-name="P12">В связи с изложенным, и соблюдая досудебный порядок разрешения спора, Истец «___» ___________ ___ года направил в адрес Ответчика заказное письмо с уведомлением о вручении, которое содержало требования об уплате неустойке, компенсации морального вреда и передаче Истцу по передаточному акту Объекта долевого строительства.</text:p>
      <text:p text:style-name="P12">Как видно из почтового уведомления о вручении № ________________ Ответчик получил указанное письмо «____» ___________ ___ года, однако письмо было оставлено без ответа.</text:p>
      <text:p text:style-name="P10">По мнению Истца, данное поведение Ответчика свидетельствует о его нежелании добровольно исполнить требование Истца, а также невозможности разрешить спор в досудебном порядке.</text:p>
      <text:p text:style-name="P10">Статьёй 11 Гражданского кодекса Российской Федерации установлено, что защита нарушенных или оспариваемых гражданских прав осуществляется в судебном порядке.</text:p>
      <text:p text:style-name="P10">Кроме того, в соответствии с пунктом 46 Постановления Пленума Верховного Суда Российской Федерации от 28 июня 2012 года № 17 «О рассмотрении судами гражданских дел по спорам о защите прав потребителей», при удовлетворении судом требований потребителя в связи с нарушением его прав, установленных Законом о защите прав потребителей, которые не были удовлетворены в добровольном порядке изготовителем (исполнителем, продавцом, уполномоченной организацией или уполномоченным индивидуальным предпринимателем, импортёром), суд взыскивает с ответчика в пользу потребителя штраф независимо от того, заявлялось ли такое требование суду (пункт 6 статьи 13 Закона).</text:p>
      <text:p text:style-name="P14"/>
      <text:p text:style-name="P12">Поскольку Ответчик в одностороннем порядке уклоняется от исполнения обязательств по Договору УДС, Истец считает необходимым обратиться в суд за защитой нарушенных прав.</text:p>
      <text:p text:style-name="P1"><text:soft-page-break/></text:p>
      <text:p text:style-name="P12">На основании вышеизложенного и руководствуясь статьями 4, 6, 8 Федерального закона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статьями 13, 15 Закона Российской Федерации от 07 февраля 1992 года № 2300-I «О защите прав потребителей», статьями 11, 309, 310 Гражданского кодекса Российской Федерации, пунктами 34, 45, 46 Постановления Пленума Верховного Суда Российской Федерации от 28 июня 2012 года № 17 «О рассмотрении судами гражданских дел по спорам о защите прав потребителей», статьями 3, 4, 22, 24, 131, 132 Гражданского процессуального кодекса Российской Федерации, статьёй 333. 36 Налогового кодекса Российской Федерации, </text:p>
      <text:p text:style-name="P14"/>
      <text:p text:style-name="P13">ПРОШУ СУД:</text:p>
      <text:p text:style-name="P12">1. Взыскать с ______________________________________________________________ (ИНН ___________, ОГРН _________________) в пользу ____________________________________________ неустойку за период с «___» __________ ___ года по «___» __________ ___ года в размере ____ (__________________________________) рублей ___ (____________________) копеек.</text:p>
      <text:p text:style-name="P12">2. Взыскать с ______________________________________________________________ (ИНН ___________, ОГРН _________________) в пользу ____________________________________________ неустойку за период с «___» __________ ___ года по «___» __________ ___ года компенсацию морального вреда в размере _____ (___________________) рублей.</text:p>
      <text:p text:style-name="P12">3. Взыскать с ______________________________________________________________ (ИНН ___________, ОГРН _________________) в пользу ____________________________________________ неустойку за период с «___» __________ ___ года по «___» __________ ___ года штраф за несоблюдение в добровольном порядке законного требования потребителя.</text:p>
      <text:p text:style-name="P12">4. Возложить на Ответчика все расходы, связанные с разрешением спора.</text:p>
      <text:p text:style-name="P14"/>
      <text:p text:style-name="P13">Приложение:</text:p>
      <text:p text:style-name="P12">1.</text:p>
      <text:p text:style-name="P12">2.</text:p>
      <text:p text:style-name="P12">3. </text:p>
      <text:p text:style-name="P1"/>
      <text:p text:style-name="P14"/>
      <text:p text:style-name="P12">__________________________</text:p>
      <text:p text:style-name="P14"/>
      <text:p text:style-name="P12">«____» _______________ ____ года</text:p>
      <text:p text:style-name="Standard"/>
      <text:p text:style-name="P17"><text:span text:style-name="T8">АКЦИЯ</text:span><text:span text:style-name="T9"><text:line-break/>для физических и юридических лиц<text:line-break/>города </text:span><text:span text:style-name="T10">Чебоксары</text:span><text:span text:style-name="T9">!</text:span></text:p>
      <text:p text:style-name="P2"><text:span text:style-name="T3">Первичную* КОНСУЛЬТАЦИЮ проводим </text:span><text:span text:style-name="T4">БЕСПЛАТНО</text:span><text:span text:style-name="T3"><text:line-break/>и без ограничения по времени!<text:line-break/>Подробнее по ссылке </text:span><text:span text:style-name="T11">http</text:span><text:span text:style-name="T12">://праводействие.рф/</text:span><text:span text:style-name="T11">consylt</text:span><text:span text:style-name="T3"><text:line-break/></text:span>*То есть, если вы обратились к нам впервые и зарегистрированы <text:line-break/>на территории города Чебоксары (Чувашская республика)</text:p>
      <text:p text:style-name="P15"><text:soft-page-break/></text:p>
      <text:p text:style-name="P2"><text:span text:style-name="T13"><text:line-break/></text:span><text:span text:style-name="T14">СКИДКИ ДЛЯ КЛИЕНТОВ</text:span></text:p>
      <text:p text:style-name="P2"><text:span text:style-name="T3">При оформлении заявки на услугу через наш сайт http://праводействие.рф/ вам будет предоставлена </text:span><text:span text:style-name="T7">скидка в 10%</text:span></text:p>
      <text:p text:style-name="P19">----------------</text:p>
      <text:p text:style-name="P2"><text:span text:style-name="T3">При оказании услуг лицам, постоянно обращающимся (2 и более раз) за услугами в нашу компанию, предоставляется скидка </text:span><text:span text:style-name="T7">от 15% до 30%</text:span> <text:span text:style-name="T3">стоимости услуг. Конкретный размер скидки определяется в момент заключения сделки.</text:span></text:p>
      <text:p text:style-name="P16"><text:span text:style-name="T3">Внимание! Скидки не суммируют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я Афилия</meta:initial-creator>
    <meta:creation-date>2016-03-06T15:32:11.24</meta:creation-date>
    <dc:date>2018-04-11T21:04:10.22</dc:date>
    <meta:editing-duration>PT2M47S</meta:editing-duration>
    <meta:editing-cycles>3</meta:editing-cycles>
    <meta:generator>OpenOffice/4.1.2$Win32 OpenOffice.org_project/412m3$Build-9782</meta:generator>
    <meta:document-statistic meta:table-count="0" meta:image-count="0" meta:object-count="0" meta:page-count="5" meta:paragraph-count="65" meta:word-count="1393" meta:character-count="11852"/>
  </office:meta>
</office:document-meta>
</file>