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28cm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9.843cm"/>
    </style:style>
    <style:style style:name="Таблица2" style:family="table">
      <style:table-properties style:width="18.441cm" table:align="left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9.26cm"/>
    </style:style>
    <style:style style:name="Таблица3" style:family="table">
      <style:table-properties style:width="16.828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9.843cm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8.505cm"/>
    </style:style>
    <style:style style:name="Таблица4.B" style:family="table-column">
      <style:table-column-properties style:column-width="8.493cm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9pt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1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1pt" fo:font-style="italic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1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text-align="center" style:justify-single-word="false" fo:padding="0cm" fo:border="none"/>
    </style:style>
    <style:style style:name="P19" style:family="paragraph" style:parent-style-name="Table_20_Contents">
      <style:paragraph-properties fo:margin-top="0cm" fo:margin-bottom="0.499cm" fo:padding="0cm" fo:border="none"/>
    </style:style>
    <style:style style:name="P20" style:family="paragraph" style:parent-style-name="Table_20_Contents">
      <style:paragraph-properties fo:margin-top="0cm" fo:margin-bottom="0.499cm" fo:padding="0cm" fo:border="none"/>
      <style:text-properties fo:font-size="11pt"/>
    </style:style>
    <style:style style:name="P21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1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1pt"/>
    </style:style>
    <style:style style:name="P2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language="en" fo:country="US"/>
    </style:style>
    <style:style style:name="T4" style:family="text">
      <style:text-properties fo:font-size="22pt" fo:font-weight="bold"/>
    </style:style>
    <style:style style:name="T5" style:family="text">
      <style:text-properties fo:font-size="18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fo:font-size="9pt" fo:font-weight="bold"/>
    </style:style>
    <style:style style:name="T12" style:family="text">
      <style:text-properties fo:font-size="20pt" fo:font-weight="bold"/>
    </style:style>
    <style:style style:name="T13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3">купли-продажи транспортного средства</text:p>
      <text:p text:style-name="Text_20_body"/>
      <text:p text:style-name="P9">Город ________________ <text:s text:c="60"/>«___» ____________ 201__ года</text:p>
      <text:p text:style-name="P14">Я, <text:span text:style-name="T1">_________________________________________________________________________________,</text:span> «___» ______________ ___ года рождения, паспорт ____ __________, выдан «___» __________ _____ года ___________________________________________________________________________________________, зарегистрирован по адресу: ___________________________________________________________________, именуемый в дальнейшем «<text:span text:style-name="T1">Продавец», </text:span>с одной стороны,</text:p>
      <text:p text:style-name="P14">и <text:span text:style-name="T1">___________________________________________________________________________________,</text:span> «___» ______________ ___ года рождения, паспорт ____ __________, выдан «___» __________ _____ года ___________________________________________________________________________________________, зарегистрирован по адресу: ___________________________________________________________________, именуемый в дальнейшем <text:span text:style-name="T1">«Покупатель»</text:span>,</text:p>
      <text:p text:style-name="P16">заключили настоящий договор о нижеследующем.</text:p>
      <text:p text:style-name="P17"/>
      <text:p text:style-name="P10">Статья 1. Предмет договора</text:p>
      <text:p text:style-name="P11">1.1 Продавец обязуется передать в собственность Покупателя следующее транспортное средство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>Марка, модель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Регистрационный знак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><text:span text:style-name="T2">Идентификационный №(</text:span><text:span text:style-name="T3">VIN</text:span><text:span text:style-name="T2">):</text:span>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Тип ТС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><text:span text:style-name="T2">Категория ТС (</text:span><text:span text:style-name="T3">ABCD</text:span><text:span text:style-name="T2">, прицеп):</text:span>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Год изготовления ТС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Шасси (рама)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Кузов (коляска) №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Модель двигателя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Двигатель №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Цвет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Свидетельство о регистрации ТС:</text:p>
          </table:table-cell>
          <table:table-cell office:value-type="string">
            <text:p text:style-name="P19"/>
          </table:table-cell>
        </table:table-row>
        <text:soft-page-break/>
        <table:table-row>
          <table:table-cell office:value-type="string">
            <text:p text:style-name="P20">Паспорт транспортного средства:</text:p>
          </table:table-cell>
          <table:table-cell office:value-type="string">
            <text:p text:style-name="P19"/>
          </table:table-cell>
        </table:table-row>
      </table:table>
      <text:p text:style-name="P11">а Покупатель обязуется принять и оплатить транспортное средство в порядке и на условиях, предусмотренных настоящим договором.</text:p>
      <text:p text:style-name="P14">1.2 Транспортное средство принадлежит Продавцу на праве собственности на основании: _______</text:p>
      <text:p text:style-name="P4">___________________________________________________________________________________________.</text:p>
      <text:p text:style-name="P12"/>
      <text:p text:style-name="P10">Статья 2. Обязанности Сторон</text:p>
      <text:p text:style-name="P11">2.1 Продавец обязуется:</text:p>
      <text:p text:style-name="P11">2.1.1 Передать Транспортное средство Покупателю в день заключения настоящего договора.</text:p>
      <text:p text:style-name="P11">2.1.2 Одновременно с передачей Транспортного средства передать Покупателю все принадлежности, ключи в количестве: ___________________, документы, необходимые для дальнейшей эксплуатации Транспортного средства, дополнительное оборудование и принадлежности: ______________</text:p>
      <text:p text:style-name="P4">___________________________________________________________________________________________________________________________________________________________________________________.</text:p>
      <text:p text:style-name="P11">2.1.3 До подписания акта приёма-передачи Транспортного средства предоставить Покупателю возможность полноценного осмотра Транспортного средства.</text:p>
      <text:p text:style-name="P11">2.2 Покупатель обязуется:</text:p>
      <text:p text:style-name="P11">2.2.1 Принять Транспортное средство по акту приёма-передачи в день заключения настоящего договора.</text:p>
      <text:p text:style-name="P11">2.2.2 В полном объёме оплатить стоимость Транспортного средства, установленную настоящим договором, после осмотра Транспортного средства в момент подписания акта приёма-передачи.</text:p>
      <text:p text:style-name="P11">2.2.3 Самостоятельно оплатить все расходы, связанные с регистрацией транспортного средства в органах ГИБДД.</text:p>
      <text:p text:style-name="P11">2.3 Продавец гарантирует, что на момент заключения настоящего договора продаваемое Транспортное средство никому не продано, не подарено, не заложено, правами третьих лиц не обременено, в споре и под арестом (запрещением) не состоит, ограничений на регистрацию Транспортного средства не имеется.</text:p>
      <text:p text:style-name="P11">2.4 Днем исполнения Продавцом обязательства по передаче Покупателю транспортного средства, а также моментом получения транспортного средства Покупателем и моментом перехода права собственности на транспортное средство к Покупателю считается дата, указанная в акте приёма-передачи Транспортного средства.</text:p>
      <text:p text:style-name="P12"/>
      <text:p text:style-name="P10">Статья 3. Стоимость транспортного средства и порядок оплаты</text:p>
      <text:p text:style-name="P11">3.1 Стоимость отчуждаемого транспортного средства по взаимному соглашению Сторон определена в  размере ______ (_______________________________________________) рублей ___ копеек.</text:p>
      <text:p text:style-name="P11">3.2 Покупатель производит оплату стоимости транспортного средства либо путём перечисления денежных средств на счёт Продавца, либо путём передачи наличных денежных средств. В случае, если оплата производится наличными денежными средствами, факт передачи денежных средств оформляется распиской.</text:p>
      <text:p text:style-name="P13"/>
      <text:p text:style-name="P10"><text:soft-page-break/>Статья 4. Ответственность Сторон</text:p>
      <text:p text:style-name="P11">4.1 За полное или частичное неисполнение условий настоящего договора Стороны несут ответственность в соответствии с действующим законодательством Российской Федерации.</text:p>
      <text:p text:style-name="P11">4.2 В случае, если после заключения настоящего договора и оплаты установленной договором цены, выяснится, что проданное транспортное средство не соответствует требованиям, изложенным в пункте 2.3 настоящего договора, то Продавец уплачивает Покупателю единовременный штраф в размере 20 (двадцати) процентов от стоимости Транспортного средства в течение десяти календарных дней с момента предъявления такого требования Покупателем.</text:p>
      <text:p text:style-name="P12"/>
      <text:p text:style-name="P10">5. Разрешение разногласий</text:p>
      <text:p text:style-name="P11">5.1 Все разногласия, возникающие в связи с исполнением настоящего договора или в связи с ним, разрешаются сторонами путём переговоров. Срок ответа на претензию - 10 дней с момента её получения, но не более 20 (двадцати) дней с момента её направления.</text:p>
      <text:p text:style-name="P11">5.2 При неурегулировании в процессе переговоров спорных вопросов споры разрешаются в суде по месту проживания истца.</text:p>
      <text:p text:style-name="P12"/>
      <text:p text:style-name="P10">Статья 6. Заключительные положения</text:p>
      <text:p text:style-name="P11">6.1 Настоящий договор вступает в силу с момента его подписания обеими Сторонами и действует до полного исполнения ими обязательств по договору или до его прекращения по любому законному основанию.</text:p>
      <text:p text:style-name="P14">6.2 Настоящий договор содержит исчерпывающий перечень договорённостей Сторон относительно существенных и иных его условий, подразумевающихся сторонами как необходимые. С момента его подписания Сторонами все ранее существующие договорённости по этому вопросу теряют силу.</text:p>
      <text:p text:style-name="P14">6.3 Любые изменения и дополнения к настоящему договору действительны при условии, если они совершены в письменной форме и подписаны Сторонами или надлежаще уполномоченными на то представителями Сторон. </text:p>
      <text:p text:style-name="P14">6.4 Во всём остальном, что не предусмотрено настоящим договором, Стороны руководствуются действующим законодательством.</text:p>
      <text:p text:style-name="P11">6.5 В случае изменения адресов, указанных в преамбуле настоящего договора и иных реквизитов одной из Сторон, она обязана в течение 10 (десяти) календарных дней уведомить об этом другую Сторону. В противном случае исполнение Стороной обязательств по прежним реквизитам будет считаться надлежащим исполнением обязательств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1">Продавец</text:p>
            <text:p text:style-name="P19"/>
            <text:p text:style-name="P19"/>
            <text:p text:style-name="P22">___________________________</text:p>
            <text:p text:style-name="P23"/>
          </table:table-cell>
          <table:table-cell office:value-type="string">
            <text:p text:style-name="P21">Покупатель:</text:p>
            <text:p text:style-name="P19"/>
            <text:p text:style-name="P19"/>
            <text:p text:style-name="P22">______________________________</text:p>
            <text:p text:style-name="P23"/>
          </table:table-cell>
        </table:table-row>
      </table:table>
      <text:p text:style-name="P5"> </text:p>
      <text:p text:style-name="P1"/>
      <text:p text:style-name="P1"/>
      <text:p text:style-name="P1"><text:soft-page-break/>АКТ ПРИЁМА-ПЕРЕДАЧИ</text:p>
      <text:p text:style-name="P3">транспортного средства</text:p>
      <text:p text:style-name="P3">по договору купли-продажи транспортного средства</text:p>
      <text:p text:style-name="P3">от «___» ____________ 201_ года</text:p>
      <text:p text:style-name="P6"/>
      <text:p text:style-name="P9">Город ________________ <text:s text:c="60"/>«___» ____________ 201__ года</text:p>
      <text:p text:style-name="P14">Я, <text:span text:style-name="T1">_________________________________________________________________________________,</text:span> «___» ______________ ___ года рождения, паспорт ____ __________, выдан «___» __________ _____ года ___________________________________________________________________________________________, зарегистрирован по адресу: ___________________________________________________________________, именуемый в дальнейшем «<text:span text:style-name="T1">Продавец», </text:span>с одной стороны,</text:p>
      <text:p text:style-name="P14">и <text:span text:style-name="T1">___________________________________________________________________________________,</text:span> «___» ______________ ___ года рождения, паспорт ____ __________, выдан «___» __________ _____ года ___________________________________________________________________________________________, зарегистрирован по адресу: ___________________________________________________________________, именуемый в дальнейшем <text:span text:style-name="T1">«Покупатель»</text:span>,</text:p>
      <text:p text:style-name="P11">составили настоящий акт о нижеследующем.</text:p>
      <text:p text:style-name="P8"/>
      <text:p text:style-name="P11">1. Во исполнение своих обязательств по договору купли-продажи транспортного средства от «___» _____________ 201_ года Продавец передал, а Покупатель принял следующее транспортное средство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20">Марка, модель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Регистрационный знак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><text:span text:style-name="T2">Идентификационный №(</text:span><text:span text:style-name="T3">VIN</text:span><text:span text:style-name="T2">):</text:span>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Тип ТС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><text:span text:style-name="T2">Категория ТС (</text:span><text:span text:style-name="T3">ABCD</text:span><text:span text:style-name="T2">, прицеп):</text:span>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Год изготовления ТС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Шасси (рама)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Кузов (коляска) №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Модель двигателя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Двигатель №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Цвет:</text:p>
          </table:table-cell>
          <table:table-cell office:value-type="string">
            <text:p text:style-name="P19"/>
          </table:table-cell>
        </table:table-row>
        <text:soft-page-break/>
        <table:table-row>
          <table:table-cell office:value-type="string">
            <text:p text:style-name="P20">Свидетельство о регистрации ТС: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20">Паспорт транспортного средства:</text:p>
          </table:table-cell>
          <table:table-cell office:value-type="string">
            <text:p text:style-name="P19"/>
          </table:table-cell>
        </table:table-row>
      </table:table>
      <text:p text:style-name="P8"/>
      <text:p text:style-name="P11">2. При осмотре Транспортного средства Продавцом и Покупателем обнаружены следующие недостатки (дефекты): 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(полностью описать все выявленные дефекты, при их отсутствии поставить прочерк).</text:p>
      <text:p text:style-name="P12"/>
      <text:p text:style-name="P11">3. Подписанием настоящего акта Покупатель подтверждает:</text:p>
      <text:p text:style-name="P11">3.1 своё согласие приобрести Транспортное средство с наличием тех недостатков, которые перечислены в пункте 2 настоящего акта, при этом стоимость Транспортного средства определена Сторонами исходя из его фактического состояния и Покупатель не вправе требовать уменьшения покупной цены.</text:p>
      <text:p text:style-name="P11">3.2 Что Продавец предоставил Покупателю возможность проверить в открытых ресурсах, в том числе на сайтах ГИБДД и ФССП России, наличие/отсутствие сведений о каких-либо ограничениях (арестах) как по регистрации Транспортного средства, так и по распоряжению им.</text:p>
      <text:p text:style-name="P12"/>
      <text:p text:style-name="P11">4. Вместе с транспортным средством Продавец передал Покупателю:</text:p>
      <text:p text:style-name="P11">ключи в количестве _________________________;</text:p>
      <text:p text:style-name="P11">паспорт транспортного средства серии ____ № _____ от __.__.20__г.;</text:p>
      <text:p text:style-name="P11">свидетельство о регистрации ТС серия ____ № ______;</text:p>
      <text:p text:style-name="P11">сервисную книжку;</text:p>
      <text:p text:style-name="P11">диагностическую карту;</text:p>
      <text:p text:style-name="P11">иные документы: 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;</text:p>
      <text:p text:style-name="P11">дополнительное оборудование и принадлежности: _________________________________________</text:p>
      <text:p text:style-name="P4">___________________________________________________________________________________________________________________________________________________________________________________.</text:p>
      <text:p text:style-name="P12"/>
      <text:p text:style-name="P11">5. Настоящий акт составлен и подписан в трёх подлинных экземплярах, один экземпляр для Продавца и два экземпляра для Покупателя.</text:p>
      <text:p text:style-name="P5"/>
      <text:p text:style-name="P5"/>
      <text:p text:style-name="P5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21">ПЕРЕДАЛ:</text:p>
          </table:table-cell>
          <table:table-cell office:value-type="string">
            <text:p text:style-name="P21">ПРИНЯЛ:</text:p>
          </table:table-cell>
        </table:table-row>
        <table:table-row>
          <table:table-cell office:value-type="string">
            <text:p text:style-name="P23"/>
            <text:p text:style-name="P22">____________________________________</text:p>
            <text:p text:style-name="P23"/>
          </table:table-cell>
          <table:table-cell office:value-type="string">
            <text:p text:style-name="P23"/>
            <text:p text:style-name="P22">_________________________________________</text:p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АКЦИЯ</text:span><text:span text:style-name="T5"><text:line-break/>для физических и юридических лиц<text:line-break/>города </text:span><text:span text:style-name="T6">Чебоксары</text:span><text:span text:style-name="T5">!</text:span></text:p>
      <text:p text:style-name="P6"><text:span text:style-name="T7">Первичную* КОНСУЛЬТАЦИЮ проводим </text:span><text:span text:style-name="T8">БЕСПЛАТНО</text:span><text:span text:style-name="T7"><text:line-break/>и без ограничения по времени!<text:line-break/>Подробнее по ссылке </text:span><text:a xlink:type="simple" xlink:href="http://праводействие.рф/consylt" text:style-name="Internet_20_link" text:visited-style-name="Visited_20_Internet_20_Link"><text:span text:style-name="T9">http</text:span></text:a><text:a xlink:type="simple" xlink:href="http://праводействие.рф/consylt" text:style-name="Internet_20_link" text:visited-style-name="Visited_20_Internet_20_Link"><text:span text:style-name="T10">://праводействие.рф/</text:span></text:a><text:a xlink:type="simple" xlink:href="http://праводействие.рф/consylt" text:style-name="Internet_20_link" text:visited-style-name="Visited_20_Internet_20_Link"><text:span text:style-name="T9">consylt</text:span></text:a><text:span text:style-name="T7"><text:line-break/></text:span>*То есть, если вы обратились к нам впервые и зарегистрированы <text:line-break/> на территории города Чебоксары (Чувашская республика)</text:p>
      <text:p text:style-name="P18"> </text:p>
      <text:p text:style-name="P6"><text:span text:style-name="T11"><text:line-break/></text:span><text:span text:style-name="T12">СКИДКИ ДЛЯ КЛИЕНТОВ</text:span></text:p>
      <text:p text:style-name="P6"> </text:p>
      <text:p text:style-name="P6"><text:span text:style-name="T7">При оформлении заявки на услугу через наш сайт http://праводействие.рф/ вам будет предоставлена </text:span><text:span text:style-name="T13">скидка в 10%</text:span></text:p>
      <text:p text:style-name="P2">----------------</text:p>
      <text:p text:style-name="P6"><text:span text:style-name="T7">При оказании услуг лицам, постоянно обращающимся (2 и более раз) за услугами в нашу компанию, предоставляется скидка </text:span><text:span text:style-name="T13">от 15% до 30%</text:span> <text:span text:style-name="T7">стоимости услуг. Конкретный размер скидки определяется в момент заключения сделки.</text:span></text:p>
      <text:p text:style-name="P6">Внимание! Скидки не суммируются</text:p>
      <text:p text:style-name="P6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4</meta:editing-cycles>
    <meta:generator>OpenOffice/4.1.2$Win32 OpenOffice.org_project/412m3$Build-9782</meta:generator>
    <dc:date>2018-09-01T19:08:25.06</dc:date>
    <meta:document-statistic meta:table-count="4" meta:image-count="0" meta:object-count="0" meta:page-count="6" meta:paragraph-count="108" meta:word-count="1057" meta:character-count="10756"/>
    <meta:user-defined meta:name="Info 1"/>
    <meta:user-defined meta:name="Info 2"/>
    <meta:user-defined meta:name="Info 3"/>
    <meta:user-defined meta:name="Info 4"/>
  </office:meta>
</office:document-meta>
</file>