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00" fo:font-size="16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Text_20_body">
      <style:paragraph-properties fo:text-align="center" style:justify-single-word="false" fo:padding="0cm" fo:border="non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size="22pt" fo:font-weight="bold"/>
    </style:style>
    <style:style style:name="T3" style:family="text">
      <style:text-properties fo:font-size="18pt"/>
    </style:style>
    <style:style style:name="T4" style:family="text">
      <style:text-properties fo:font-size="18pt" style:text-underline-style="solid" style:text-underline-width="auto" style:text-underline-color="font-color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fo:font-size="9pt" fo:font-weight="bold"/>
    </style:style>
    <style:style style:name="T10" style:family="text">
      <style:text-properties fo:font-size="20pt" fo:font-weight="bold"/>
    </style:style>
    <style:style style:name="T11" style:family="text">
      <style:text-properties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ФИРМЕННОМ БЛАНКЕ</text:p>
      <text:p text:style-name="P7"/>
      <text:p text:style-name="P7"/>
      <text:p text:style-name="P2">ГЕНЕРАЛЬНАЯ ДОВЕРЕННОСТЬ</text:p>
      <text:p text:style-name="P3">Город __________________ _________________ Республики</text:p>
      <text:p text:style-name="P3">_______________________ две тысячи восемнадцатого года</text:p>
      <text:p text:style-name="P5"/>
      <text:p text:style-name="P9">Настоящей доверенностью __________________________________________________ (далее по тексту - Общество, в лице _________________________________________________, действующего на основании Устава,</text:p>
      <text:p text:style-name="P9">уполномочивает <text:span text:style-name="T1">___________________________________________________________,</text:span> «___» _____________ 19__ года рождения, паспорт гражданина Российской Федерации _____ ____________, выдан «___» ______________ 20__ года _________________________________</text:p>
      <text:p text:style-name="P6">________________________________________________________, зарегистрирован по адресу: _____________________________________________________________________________:</text:p>
      <text:p text:style-name="P9">1) представлять интересы Общества во всех предприятиях, учреждениях и организациях любой формы собственности, органах государственной власти и органах местного самоуправления, а также в отношениях с юридическими и физическими лицами по любым вопросам деятельности Общества с правом совершения всех необходимых действий в интересах Общества;</text:p>
      <text:p text:style-name="P9">2) осуществлять непосредственное руководство всеми подразделениями Общества и решать все вопросы, связанные с его производственной и финансово-хозяйственной деятельностью;</text:p>
      <text:p text:style-name="P9">3) издавать приказы и давать указания, обязательные для исполнения всеми работниками Общества;</text:p>
      <text:p text:style-name="P9">4) представлять интересы Общества на деловых переговорах и встречах, касающихся любых вопросов деятельности Общества;</text:p>
      <text:p text:style-name="P9">5) заключать от имени Общества любые сделки, договоры, соглашения и дополнения к ним без ограничения по сумме, а также подписывать любые документы во исполнение заключённых сделок, включая, но не ограничиваясь, акты выполненных услуг и работ, товарные накладные, счета-фактуры, счета на оплату, заявки на приобретение товаров и пр.;</text:p>
      <text:p text:style-name="P9">6) совершать все необходимые действия, предусмотренные Федеральным законом «Об обществах с ограниченной ответственностью», Федеральным законом «Об акционерных обществах» и Уставом Общества для подготовки общего собрания участников/акционеров, как годового, так и внеочередного, выполнять решения, принятые общим собранием участников/акционеров;</text:p>
      <text:p text:style-name="P9">7) отправлять от имени Общества и получать на имя Общества любую корреспонденцию;</text:p>
      <text:p text:style-name="P9">8) осуществлять приём, увольнение, перевод, перемещение, работников Общества, а также поощрять и привлекать работников к дисциплинарной ответственности, с правом подписания всех необходимых документов, включая, но не ограничиваясь, приказы, <text:soft-page-break/>трудовые договоры и дополнения к ним, командировочные удостоверения, служебные задания и пр.;</text:p>
      <text:p text:style-name="P9">9) подписывать бухгалтерскую и налоговую отчётность Общества;</text:p>
      <text:p text:style-name="P9">10) вести досудебную защиту прав Общества с правом подписания и предъявления претензий, требований и иных заявлений, ответов на претензии и требования в адрес Общества;</text:p>
      <text:p text:style-name="P9">11) вести дела Общества в судах общей юрисдикции всех инстанций, в Конституционном суде Российской Федерации, в арбитражных судах всех инстанций, в том числе в рамках дела о несостоятельности (банкротстве), в Федеральной службе судебных приставов, в органах прокуратуры любых субъектов Российской Федерации, в органах местного самоуправления, в органах Федеральной налоговой службы Российской Федерации, в органах Министерства внутренних дел, в органах Государственной инспекции безопасности дорожного движения, в Федеральной службе государственной регистрации, кадастра и картографии, в иных властных и распорядительных органах, получать от граждан и организаций документы и справки, подавать заявления и запросы, подавать заявления об отсрочке или рассрочке уплаты государственной пошлины, участвовать в судебных заседаниях со всеми правами, какие предоставлены законом истцу, ответчику, третьему лицу, потерпевшему, заявителю, в том числе с правами, предусмотренными статьёй 54 Гражданского процессуального кодекса Российской Федерации, статьями 33, 37, 47, 50 Арбитражного процессуального кодекса Российской Федерации, статьёй 36 Федерального закона «О несостоятельности (банкротстве)», в том числе с правом окончания дела миром и подписания мирового соглашения, признания или отказа полностью или частично от исковых требований, подписания и подачи искового заявления, изменения предмета и основания иска, увеличения или уменьшения размера исковых требований, обжалования действий должностных лиц, судебных постановлений и иных судебных актов, требования принудительного исполнения судебных решений, получения исполнительного листа без права получения имущества или денежных средств, с правом предъявления или отзыва исполнительных документов, с правом подачи и подписания заявлений, жалоб и иных документов, связанных с ведением исполнительного производства, обжалования действий (бездействия) судебного пристава-исполнителя, присутствовать при совершении всех исполнительных действий, в том числе по принудительному исполнению, с правом подписания претензий в адрес должников, исковых и других заявлений и предъявлять их в суд, подписывать и предъявлять запросы и жалобы любого характера, в том числе частные жалобы, кассационные, надзорные и отзывы на них и подписания их, заявлять ходатайства, отводы, получать справки, документы и их копии, в том числе решений, определений, исполнительных листов и судебных приказов, обжаловать заочные решения судов, знакомиться с материалами дела, делать выписки из дела, снимать копии, представлять доказательства, участвовать в исследовании доказательств и выполнять все действия, связанные с исполнением данного поручения;</text:p>
      <text:p text:style-name="P9">12) представлять интересы Общества в банках и иных кредитных учреждениях со следующими правами:</text:p>
      <text:p text:style-name="P9">- предъявлять к оплате платёжные поручения;</text:p>
      <text:p text:style-name="P9">- получать выписки по счетам;</text:p>
      <text:p text:style-name="P9">- сдавать в банк наличные денежные средства;</text:p>
      <text:p text:style-name="P9">- получать справки о состоянии счетов Общества и иные документы, связанные с безналичными расчётами;</text:p>
      <text:p text:style-name="P9">13) представлять интересы Общества в органах технической инвентаризации (БТИ), Управлении Федеральной службы государственной регистрации, кадастра и картографии по <text:soft-page-break/>______________ Республике по любым вопросам, касающимся регистрации: любых сделок с любым недвижимым имуществом, находящимся на территории Российской Федерации; наличия, возникновения, изменения, перехода, прекращения и ограничения (обременения) права собственности и иных вещных прав на любое недвижимое имущество, а также снятия ограничения (обременения) права, в том числе с наделением следующих прав:</text:p>
      <text:p text:style-name="P9">- представлять и получать на руки необходимые или следуемые справки, документы, в том числе свидетельства о государственной регистрации прав, любые договоры, соглашения, технические/кадастровые паспорта, кадастровые планы;</text:p>
      <text:p text:style-name="P9">- представлять любые заявления и документы, в том числе заявления о государственной регистрации права собственности, государственной регистрации перехода права собственности, государственной регистрации сделок, государственной регистрации обременений права собственности, приостановления государственной регистрации;</text:p>
      <text:p text:style-name="P9">- получать на руки сообщения о приостановлении государственной регистрации, постановления об отказе в государственной регистрации, внесении изменений в записи Единого государственного реестра прав на недвижимость и сделок с ним (ЕГРП);</text:p>
      <text:p text:style-name="P9">- получать на руки оригиналы и копии прошедших регистрацию документов, в том числе договоры, передаточные акты и свидетельства о государственной регистрации;</text:p>
      <text:p text:style-name="P9">- уплачивать любые пошлины при обращении в Росреестр, в том числе за предоставление сведений и дубликатов документов;</text:p>
      <text:p text:style-name="P9">- делать любые заявления, расписываться от моего имени, совершать все действия, связанные с выполнением этого поручения;</text:p>
      <text:p text:style-name="P9">14) совершать другие законные действия, связанные с выполнением настоящего поручения.</text:p>
      <text:p text:style-name="P10">Доверенность выдана без права передоверия на срок до «___» _____________ 20__ года.</text:p>
      <text:p text:style-name="P9"/>
      <text:p text:style-name="P11"/>
      <text:p text:style-name="P11"/>
      <text:p text:style-name="P11"/>
      <text:p text:style-name="P11"/>
      <text:p text:style-name="P11"/>
      <text:p text:style-name="P8"/>
      <text:p text:style-name="P8">Директор <text:s text:c="90"/>________________</text:p>
      <text:p text:style-name="Text_20_body"/>
      <text:p text:style-name="P5"><text:span text:style-name="T2">АКЦИЯ</text:span><text:span text:style-name="T3"><text:line-break/>для физических и юридических лиц<text:line-break/>города </text:span><text:span text:style-name="T4">Чебоксары</text:span><text:span text:style-name="T3">!</text:span></text:p>
      <text:p text:style-name="P5"><text:span text:style-name="T5">Первичную* КОНСУЛЬТАЦИЮ проводим </text:span><text:span text:style-name="T6">БЕСПЛАТНО</text:span><text:span text:style-name="T5"><text:line-break/>и без ограничения по времени!<text:line-break/></text:span><text:soft-page-break/><text:span text:style-name="T5">Подробнее по ссылке </text:span><text:span text:style-name="T7">http</text:span><text:span text:style-name="T8">://праводействие.рф/</text:span><text:span text:style-name="T7">consylt</text:span><text:span text:style-name="T5"><text:line-break/></text:span>*То есть, если вы обратились к нам впервые и зарегистрированы <text:line-break/> на территории города Чебоксары (Чувашская республика)</text:p>
      <text:p text:style-name="P12"> </text:p>
      <text:p text:style-name="P5"><text:span text:style-name="T9"><text:line-break/></text:span><text:span text:style-name="T10">СКИДКИ ДЛЯ КЛИЕНТОВ</text:span></text:p>
      <text:p text:style-name="P5"> </text:p>
      <text:p text:style-name="P5"><text:span text:style-name="T5">При оформлении заявки на услугу через наш сайт http://праводействие.рф/ вам будет предоставлена </text:span><text:span text:style-name="T11">скидка в 10%</text:span></text:p>
      <text:p text:style-name="P4">----------------</text:p>
      <text:p text:style-name="P5"><text:span text:style-name="T5">При оказании услуг лицам, постоянно обращающимся (2 и более раз) за услугами в нашу компанию, предоставляется скидка </text:span><text:span text:style-name="T11">от 15% до 30%</text:span> <text:span text:style-name="T5">стоимости услуг. Конкретный размер скидки определяется в момент заключения сделки.</text:span></text:p>
      <text:p text:style-name="P5">Внимание! Скидки не суммируются</text:p>
      <text:p text:style-name="P5"> </text:p>
      <text:p text:style-name="P13"> </text:p>
      <text:p text:style-name="P13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4</meta:editing-cycles>
    <meta:generator>OpenOffice/4.1.2$Win32 OpenOffice.org_project/412m3$Build-9782</meta:generator>
    <dc:date>2018-09-01T17:11:41.38</dc:date>
    <meta:document-statistic meta:table-count="0" meta:image-count="0" meta:object-count="0" meta:page-count="4" meta:paragraph-count="45" meta:word-count="1007" meta:character-count="8487"/>
    <meta:user-defined meta:name="Info 1"/>
    <meta:user-defined meta:name="Info 2"/>
    <meta:user-defined meta:name="Info 3"/>
    <meta:user-defined meta:name="Info 4"/>
  </office:meta>
</office:document-meta>
</file>