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/>
    </style:style>
    <style:style style:name="P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/>
    </style:style>
    <style:style style:name="P8" style:family="paragraph" style:parent-style-name="Text_20_body">
      <style:paragraph-properties fo:margin-left="0cm" fo:margin-right="0cm" fo:text-indent="1.251cm" style:auto-text-indent="false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2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font-size="12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49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top="0.474cm" fo:margin-bottom="0.212cm" fo:text-align="center" style:justify-single-word="false" fo:background-color="#ffffff">
        <style:background-image/>
      </style:paragraph-properties>
      <style:text-properties fo:color="#000000" fo:font-size="12pt" fo:font-weight="bold"/>
    </style:style>
    <style:style style:name="P15" style:family="paragraph" style:parent-style-name="Text_20_body">
      <style:paragraph-properties fo:margin-left="0.067cm" fo:margin-right="0cm" fo:margin-top="0.067cm" fo:margin-bottom="0cm" fo:text-indent="0cm" style:auto-text-indent="false"/>
    </style:style>
    <style:style style:name="P16" style:family="paragraph" style:parent-style-name="Text_20_body">
      <style:paragraph-properties fo:margin-left="0.067cm" fo:margin-right="0.06cm" fo:margin-top="0cm" fo:margin-bottom="0cm" fo:text-indent="0cm" style:auto-text-indent="false"/>
    </style:style>
    <style:style style:name="P17" style:family="paragraph" style:parent-style-name="Text_20_body">
      <style:paragraph-properties fo:margin-left="0.067cm" fo:margin-right="0.051cm" fo:margin-top="0cm" fo:margin-bottom="0cm" fo:text-indent="0cm" style:auto-text-indent="false"/>
    </style:style>
    <style:style style:name="P18" style:family="paragraph" style:parent-style-name="Text_20_body">
      <style:paragraph-properties fo:margin-top="0cm" fo:margin-bottom="0.212cm"/>
    </style:style>
    <style:style style:name="P19" style:family="paragraph" style:parent-style-name="Text_20_body">
      <style:paragraph-properties fo:margin-top="0.533cm" fo:margin-bottom="0.212cm" style:line-height-at-least="0.49cm" fo:text-align="center" style:justify-single-word="false" fo:background-color="#ffffff">
        <style:background-image/>
      </style:paragraph-properties>
      <style:text-properties fo:color="#000000" fo:font-size="12pt" fo:font-weight="bold"/>
    </style:style>
    <style:style style:name="P20" style:family="paragraph" style:parent-style-name="Text_20_body">
      <style:paragraph-properties fo:margin-left="0.85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Text_20_body">
      <style:paragraph-properties fo:margin-left="0cm" fo:margin-right="0.076cm" fo:margin-top="0.051cm" fo:margin-bottom="0cm" fo:text-indent="0cm" style:auto-text-indent="false"/>
    </style:style>
    <style:style style:name="P22" style:family="paragraph" style:parent-style-name="Text_20_body">
      <style:paragraph-properties fo:margin-top="0.568cm" fo:margin-bottom="0.212cm" style:line-height-at-least="0.49cm" fo:text-align="center" style:justify-single-word="false" fo:background-color="#ffffff">
        <style:background-image/>
      </style:paragraph-properties>
      <style:text-properties fo:color="#000000" fo:font-size="12pt" fo:font-weight="bold"/>
    </style:style>
    <style:style style:name="P23" style:family="paragraph" style:parent-style-name="Text_20_body">
      <style:paragraph-properties fo:margin-left="0cm" fo:margin-right="0.06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.051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.296cm" fo:margin-top="0.584cm" fo:margin-bottom="0cm" fo:text-align="center" style:justify-single-word="false" fo:text-indent="0cm" style:auto-text-indent="false"/>
      <style:text-properties fo:color="#000000" fo:font-size="12pt" fo:font-weight="bold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/>
    </style:style>
    <style:style style:name="P27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size="12pt"/>
    </style:style>
    <style:style style:name="T2" style:family="text">
      <style:text-properties fo:font-size="12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2pt"/>
    </style:style>
    <style:style style:name="T5" style:family="text">
      <style:text-properties fo:font-size="22pt" fo:font-weight="bold"/>
    </style:style>
    <style:style style:name="T6" style:family="text">
      <style:text-properties fo:font-size="18pt"/>
    </style:style>
    <style:style style:name="T7" style:family="text">
      <style:text-properties fo:font-size="18pt" style:text-underline-style="solid" style:text-underline-width="auto" style:text-underline-color="font-color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ru" fo:country="RU"/>
    </style:style>
    <style:style style:name="T12" style:family="text">
      <style:text-properties fo:font-size="9pt" fo:font-weight="bold"/>
    </style:style>
    <style:style style:name="T13" style:family="text">
      <style:text-properties fo:font-size="20pt" fo:font-weight="bold"/>
    </style:style>
    <style:style style:name="T14" style:family="text">
      <style:text-properties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ГОВОР ПОЖЕРТВОВАНИЯ</text:p>
      <text:p text:style-name="P8"/>
      <text:p text:style-name="P8"/>
      <text:p text:style-name="P10">Город _________________ <text:s text:c="43"/>«___» ______________ 20__ года</text:p>
      <text:p text:style-name="P12"><text:span text:style-name="T2">Гражданин _______________________________________________________________</text:span><text:span text:style-name="T1">, именуемый в дальнейшем «Жертвователь», действующий на основании паспорта ____________________________________________, зарегистрированный по адресу: ________________________________________________________________________________<text:line-break/>_________________________________________________________________, с одной стороны,</text:span></text:p>
      <text:p text:style-name="P12"><text:span text:style-name="T1">и ____________________________________________________________________________, именуемое в дальнейшем «Учреждение», в лице ________________________________________, действующего на основании __________________________________________, с другой стороны,</text:span></text:p>
      <text:p text:style-name="P12"><text:span text:style-name="T1">совместно именуемые «Стороны», заключили настоящий договор о нижеследующем.</text:span></text:p>
      <text:p text:style-name="P2"/>
      <text:p text:style-name="P14">1. ПРЕДМЕТ ДОГОВОРА</text:p>
      <text:p text:style-name="P15"><text:span text:style-name="T4">1.1 Жертвователь обязуется безвозмездно передать Учреждению денежные средства в размере _____ (__________________________) рублей ___ копеек в качестве пожертвования.</text:span></text:p>
      <text:p text:style-name="Text_20_body"><text:span text:style-name="T4">1.2 Жертвователь передает Учреждению денежные средства, указанные в пункте 1.1 настоящего договора, для использования Учреждением в следующих целях: ______________</text:span></text:p>
      <text:p text:style-name="P1">________________________________________________________________________________.</text:p>
      <text:p text:style-name="P16"><text:span text:style-name="T4">1.3 Жертвователь передает денежные средства единовременно и в полном объеме путём перечисления денежных средств на расчётный счёт Учреждения в течение ___ рабочих дней с момента заключения настоящего договора.</text:span></text:p>
      <text:p text:style-name="P17"><text:span text:style-name="T4">1.4 Денежные средства считаются переданными Учреждению с момента их зачисления на расчётный счёт Учреждения.</text:span></text:p>
      <text:p text:style-name="P18"><text:span text:style-name="T4">1.5 Если использование Учреждением пожертвованных денежных средств в соответствии с назначением, указанным в пункте 1.2 настоящего договора, станет невозможным вследствие изменившихся обстоятельств, они могут быть использованы по другому назначению лишь с письменного согласия Жертвователя, либо подлежат возврату в срок, указанный в соответствующем требовании Жертвователя.</text:span></text:p>
      <text:p text:style-name="P19">2. ПРАВА И ОБЯЗАННОСТИ СТОРОН</text:p>
      <text:p text:style-name="Text_20_body"><text:span text:style-name="T4">2.1 Жертвователь обязуется в течение</text:span><text:span text:style-name="T3"> </text:span><text:span text:style-name="T4">3 банковских дней с момента заключения настоящего договора и при передать Учреждению денежные средства, указанные в пункте 1.1 настоящего договора.</text:span></text:p>
      <text:p text:style-name="Text_20_body"><text:span text:style-name="T4">2.2 Учреждение вправе в любое время до передачи ему пожертвования от него отказаться. Отказ Учреждения от пожертвования должен быть совершен также в письменной форме. В этом случае настоящий договор считается расторгнутым с момента получения отказа.</text:span></text:p>
      <text:p text:style-name="P13"><text:span text:style-name="T4">2.3 Жертвователь в праве требовать отмены пожертвования в случае использования Учреждением пожертвованных денежных средств не в соответствии с целями, указанными в </text:span><text:soft-page-break/><text:span text:style-name="T4">пункте 1.2 настоящего договора.</text:span></text:p>
      <text:p text:style-name="P20"/>
      <text:p text:style-name="P7">3. КОНФИДЕНЦИАЛЬНОСТЬ</text:p>
      <text:p text:style-name="P21"><text:span text:style-name="T4">3.1 Условия настоящего договора и дополнительных соглашений к нему конфиденциальны и не подлежат разглашению.</text:span></text:p>
      <text:p text:style-name="P22">4. РАЗРЕШЕНИЕ СПОРОВ</text:p>
      <text:p text:style-name="P23"><text:span text:style-name="T4">4.1 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. Срок ответа на претензию – 10 дней с момента её получения, но не более 20 дней с момента её направления.</text:span></text:p>
      <text:p text:style-name="P24"><text:span text:style-name="T4">4.2 При не урегулировании в процессе переговоров спорных вопросов споры разрешаются в судебном порядке в соответствии с законодательством Российской Федерации.</text:span></text:p>
      <text:p text:style-name="P24"/>
      <text:p text:style-name="P25">5. СРОК ДЕЙСТВИЯ ДОГОВОРА</text:p>
      <text:p text:style-name="Text_20_body"><text:span text:style-name="T4">5.1 Настоящий договор вступает в силу с момента его подписания уполномоченными представителями Сторон и действует до полного выполнения сторонами всех принятых на себя обязательств в соответствии с условиями договора.</text:span></text:p>
      <text:p text:style-name="Text_20_body"/>
      <text:p text:style-name="P3">6. ИЗМЕНЕНИЕ И РАСТОРЖЕНИЕ ДОГОВОРА</text:p>
      <text:p text:style-name="P9">6.1 Изменение и расторжение договора возможны по соглашению Сторон настоящего договора.</text:p>
      <text:p text:style-name="P8"/>
      <text:p text:style-name="P3">7. ЗАКЛЮЧИТЕЛЬНЫЕ ПОЛОЖЕНИЯ</text:p>
      <text:p text:style-name="P11">7.1 Настоящий договор содержит исчерпывающий перечень договорённостей Сторон относительно существенных и иных его условий, подразумевающихся сторонами как необходимые. С момента его подписания Сторонами все ранее существующие договорённости по этому вопросу теряют силу.</text:p>
      <text:p text:style-name="P26">7.2 Стороны договорились уведомлять друг друга о существенных фактах, имеющих значение для исполнения настоящего договора одним из следующих способов:</text:p>
      <text:p text:style-name="P26">1) посредством почтовой связи по адресам, указанным в разделе 8 настоящего договора;</text:p>
      <text:p text:style-name="P26">2) посредством факсимильной связи по номерам, указанным в статье 8 настоящего договора;</text:p>
      <text:p text:style-name="P26">3) по электронной почте по адресам, указанным в статье 8 настоящего договора.</text:p>
      <text:p text:style-name="P26">При этом претензии в связи с ненадлежащим исполнением обязательств и уведомление о расторжении договора могут направляться исключительно в письменном виде посредством почтовой связи.</text:p>
      <text:p text:style-name="P26">7.4 Стороны обязуются уведомлять друг друга обо всех изменениях почтовых, банковских и иных реквизитов, необходимых для надлежащего исполнения договора, в течение 3 дней с момента наступления изменений и несут все риски, связанные с ненадлежащим неисполнением указанной обязанности. В частности, если одна из Сторон настоящего договора не уведомит другую Сторону об изменении своего адреса, то претензия, направленная по данному адресу, будет считаться отправленной по надлежащему адресу.</text:p>
      <text:p text:style-name="P12"><text:soft-page-break/><text:span text:style-name="T1">7.5 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12"><text:span text:style-name="T1">7.6 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span></text:p>
      <text:p text:style-name="P12"><text:span text:style-name="T1">7.7 Договор составлен на русском языке в двух экземплярах, из которых один находится у Жертвователя, второй - у Учреждения.</text:span></text:p>
      <text:p text:style-name="P2"/>
      <text:p text:style-name="P3">8. АДРЕСА И РЕКВИЗИТЫ СТОРО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text:span text:style-name="T5">АКЦИЯ</text:span><text:span text:style-name="T6"><text:line-break/>для физических и юридических лиц<text:line-break/>города </text:span><text:span text:style-name="T7">Чебоксары</text:span><text:span text:style-name="T6">!</text:span></text:p>
      <text:p text:style-name="P4"><text:span text:style-name="T8">Первичную* КОНСУЛЬТАЦИЮ проводим </text:span><text:span text:style-name="T9">БЕСПЛАТНО</text:span><text:span text:style-name="T8"><text:line-break/>и без ограничения по времени!<text:line-break/>Подробнее по ссылке </text:span><text:span text:style-name="T10">http</text:span><text:span text:style-name="T11">://праводействие.рф/</text:span><text:span text:style-name="T10">consylt</text:span><text:span text:style-name="T8"><text:line-break/></text:span>*То есть, если вы обратились к нам впервые и зарегистрированы <text:line-break/> на территории города Чебоксары (Чувашская республика)</text:p>
      <text:p text:style-name="P27"> </text:p>
      <text:p text:style-name="P4"><text:span text:style-name="T12"><text:line-break/></text:span><text:span text:style-name="T13">СКИДКИ ДЛЯ КЛИЕНТОВ</text:span></text:p>
      <text:p text:style-name="P4"> </text:p>
      <text:p text:style-name="P4"><text:span text:style-name="T8">При оформлении заявки на услугу через наш сайт http://праводействие.рф/ вам будет предоставлена </text:span><text:span text:style-name="T14">скидка в 10%</text:span></text:p>
      <text:p text:style-name="P5">----------------</text:p>
      <text:p text:style-name="P4"><text:span text:style-name="T8">При оказании услуг лицам, постоянно обращающимся (2 и более раз) за услугами в нашу компанию, предоставляется скидка </text:span><text:span text:style-name="T14">от 15% до 30%</text:span> <text:span text:style-name="T8">стоимости услуг. Конкретный размер скидки определяется в момент заключения сделки.</text:span></text:p>
      <text:p text:style-name="P4">Внимание! Скидки не суммируются</text:p>
      <text:p text:style-name="P4"> </text:p>
      <text:p text:style-name="P12"><text:soft-page-break/> </text:p>
      <text:p text:style-name="P1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5</meta:editing-cycles>
    <meta:generator>OpenOffice/4.1.2$Win32 OpenOffice.org_project/412m3$Build-9782</meta:generator>
    <dc:date>2018-08-18T19:20:13.95</dc:date>
    <meta:document-statistic meta:table-count="0" meta:image-count="0" meta:object-count="0" meta:page-count="4" meta:paragraph-count="49" meta:word-count="737" meta:character-count="6139"/>
    <meta:user-defined meta:name="Info 1"/>
    <meta:user-defined meta:name="Info 2"/>
    <meta:user-defined meta:name="Info 3"/>
    <meta:user-defined meta:name="Info 4"/>
  </office:meta>
</office:document-meta>
</file>