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imes New Roman1" fo:font-size="14pt" fo:font-weight="bold"/>
    </style:style>
    <style:style style:name="P2" style:family="paragraph" style:parent-style-name="Text_20_body">
      <style:paragraph-properties fo:line-height="115%" fo:text-align="center" style:justify-single-word="false"/>
      <style:text-properties style:font-name="Times New Roman1" fo:font-size="14pt"/>
    </style:style>
    <style:style style:name="P3" style:family="paragraph" style:parent-style-name="Text_20_body">
      <style:paragraph-properties fo:text-align="center" style:justify-single-word="false"/>
      <style:text-properties style:font-name="Times New Roman1" fo:font-size="12.5pt" fo:font-weight="bold"/>
    </style:style>
    <style:style style:name="P4" style:family="paragraph" style:parent-style-name="Text_20_body">
      <style:paragraph-properties fo:text-align="justify" style:justify-single-word="false"/>
      <style:text-properties style:font-name="Times New Roman1" fo:font-size="12pt"/>
    </style:style>
    <style:style style:name="P5" style:family="paragraph" style:parent-style-name="Text_20_body">
      <style:paragraph-properties fo:line-height="115%" fo:text-align="center" style:justify-single-word="false"/>
      <style:text-properties style:font-name="Times New Roman1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line-height="115%" fo:text-align="center" style:justify-single-word="false"/>
    </style:style>
    <style:style style:name="P9" style:family="paragraph" style:parent-style-name="Text_20_body">
      <style:paragraph-properties fo:margin-left="0cm" fo:margin-right="0cm" fo:text-indent="1.251cm" style:auto-text-indent="false"/>
    </style:style>
    <style:style style:name="P10" style:family="paragraph" style:parent-style-name="Text_20_body">
      <style:paragraph-properties fo:margin-left="0cm" fo:margin-right="0cm" fo:text-indent="1.251cm" style:auto-text-indent="false"/>
      <style:text-properties style:font-name="Times New Roman1" fo:font-size="12pt"/>
    </style:style>
    <style:style style:name="P1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2pt"/>
    </style:style>
    <style:style style:name="P12" style:family="paragraph" style:parent-style-name="Text_20_body">
      <style:paragraph-properties fo:margin-left="0cm" fo:margin-right="0cm" fo:text-indent="1.251cm" style:auto-text-indent="false"/>
      <style:text-properties style:font-name="Times New Roman1" fo:font-size="12pt" fo:font-style="italic" fo:font-weight="bold"/>
    </style:style>
    <style:style style:name="P1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2pt" fo:font-style="italic" fo:font-weight="bold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2pt"/>
    </style:style>
    <style:style style:name="P16" style:family="paragraph" style:parent-style-name="Text_20_body">
      <style:paragraph-properties fo:margin-left="0cm" fo:margin-right="0cm" fo:text-align="center" style:justify-single-word="false" fo:text-indent="1.251cm" style:auto-text-indent="false"/>
    </style:style>
    <style:style style:name="P17" style:family="paragraph" style:parent-style-name="Text_20_body">
      <style:paragraph-properties fo:margin-left="1.886cm" fo:margin-right="0cm" fo:text-align="justify" style:justify-single-word="false" fo:text-indent="-0.635cm" style:auto-text-indent="false"/>
    </style:style>
    <style:style style:name="P18" style:family="paragraph" style:parent-style-name="Text_20_body">
      <style:paragraph-properties fo:margin-top="0cm" fo:margin-bottom="0cm"/>
    </style:style>
    <style:style style:name="P19" style:family="paragraph" style:parent-style-name="Text_20_body">
      <style:paragraph-properties fo:margin-top="0cm" fo:margin-bottom="0cm"/>
      <style:text-properties style:font-name="Times New Roman1" fo:font-size="12pt"/>
    </style:style>
    <style:style style:name="P20" style:family="paragraph" style:parent-style-name="Text_20_body">
      <style:paragraph-properties fo:margin-top="0cm" fo:margin-bottom="0cm"/>
      <style:text-properties style:font-name="Times New Roman1" fo:font-size="12pt" fo:font-style="italic" fo:font-weight="bold"/>
    </style:style>
    <style:style style:name="P21" style:family="paragraph" style:parent-style-name="Text_20_body">
      <style:paragraph-properties fo:line-height="115%" fo:text-align="center" style:justify-single-word="false" fo:padding="0cm" fo:border="non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/>
    </style:style>
    <style:style style:name="T3" style:family="text">
      <style:text-properties style:font-name="Times New Roman1" fo:font-size="12pt" fo:language="en" fo:country="US"/>
    </style:style>
    <style:style style:name="T4" style:family="text">
      <style:text-properties style:font-name="Times New Roman1" fo:font-size="12pt" fo:font-style="italic" fo:font-weight="bold"/>
    </style:style>
    <style:style style:name="T5" style:family="text">
      <style:text-properties style:font-name="Times New Roman1" fo:font-size="22pt" fo:font-weight="bold"/>
    </style:style>
    <style:style style:name="T6" style:family="text">
      <style:text-properties style:font-name="Times New Roman1" fo:font-size="18pt"/>
    </style:style>
    <style:style style:name="T7" style:family="text">
      <style:text-properties style:font-name="Times New Roman1" fo:font-size="18pt" style:text-underline-style="solid" style:text-underline-width="auto" style:text-underline-color="font-color"/>
    </style:style>
    <style:style style:name="T8" style:family="text">
      <style:text-properties style:font-name="Times New Roman1" fo:font-size="14pt"/>
    </style:style>
    <style:style style:name="T9" style:family="text">
      <style:text-properties style:font-name="Times New Roman1" fo:font-size="14pt" fo:font-weight="bold"/>
    </style:style>
    <style:style style:name="T10" style:family="text">
      <style:text-properties style:font-name="Times New Roman1" fo:font-size="14pt" fo:language="en" fo:country="US"/>
    </style:style>
    <style:style style:name="T11" style:family="text">
      <style:text-properties style:font-name="Times New Roman1" fo:font-size="9pt" fo:font-weight="bold"/>
    </style:style>
    <style:style style:name="T12" style:family="text">
      <style:text-properties style:font-name="Times New Roman1" fo:font-size="20pt" fo:font-weight="bold"/>
    </style:style>
    <style:style style:name="T13" style:family="text">
      <style:text-properties style:font-name="Times New Roman1" fo:font-size="16pt" fo:font-weight="bold"/>
    </style:style>
    <style:style style:name="T14" style:family="text">
      <style:text-properties fo:font-weight="bold"/>
    </style:style>
    <style:style style:name="T15" style:family="text">
      <style:text-properties fo:font-variant="normal" fo:text-transform="none" style:font-name="Times New Roman1" fo:font-size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ОГОВОР</text:p>
      <text:p text:style-name="P3">уступки права требования по договору № ____</text:p>
      <text:p text:style-name="P3">на участие в долевом строительстве многоквартирного дома</text:p>
      <text:p text:style-name="P3">Чувашская Республика город Чебоксары</text:p>
      <text:p text:style-name="P3">Семнадцатого мая две тысячи восемнадцатого года</text:p>
      <text:p text:style-name="P6"/>
      <text:p text:style-name="P11">Гражданин Российской Федерации ___________________________________________, «___» ____________ 19__ года рождения, паспорт гражданина Российской Федерации ____ ________, выдан «___» _____________ 20__ года _____________________________________</text:p>
      <text:p text:style-name="P7"><text:span text:style-name="T2">_______________________________________________________________________________, зарегистрирован по адресу: ________________________________________________________</text:span></text:p>
      <text:p text:style-name="P4">_______________________________________________________________________________, именуемый в дальнейшем <text:span text:style-name="T14">«Цедент»,</text:span> с одной стороны,</text:p>
      <text:p text:style-name="P14"><text:span text:style-name="T2">и гражданин Российской Федерации __________________________________________, «___» ____________ 19__ года рождения, паспорт гражданина Российской Федерации ____ ________, выдан «___» _____________ 20__ года _____________________________________</text:span></text:p>
      <text:p text:style-name="P7"><text:span text:style-name="T2">_______________________________________________________________________________, зарегистрирован по адресу: ________________________________________________________</text:span></text:p>
      <text:p text:style-name="P4">_______________________________________________________________________________, именуемый в дальнейшем <text:span text:style-name="T14">«Цессионарий»</text:span>, с другой стороны,</text:p>
      <text:p text:style-name="P11">совместно именуемые Стороны, заключили настоящий договор о нижеследующем</text:p>
      <text:p text:style-name="P14"/>
      <text:p text:style-name="P13">Статья 1. Предмет договора</text:p>
      <text:p text:style-name="P17"><text:span text:style-name="T2">1.1</text:span><text:span text:style-name="T15"> </text:span><text:span text:style-name="T2">Цедент уступает, а Цессионарий принимает право требования к ________________</text:span></text:p>
      <text:p text:style-name="P4">_______________________________________________________________________________, ИНН _______________, ОГРН ____________________ (далее по тексту – Должник, Застройщик) на приобретение в собственность жилой _____ комнатной квартиры под условным номером ____, расположенной в подъезде № ___ на ___ этаже, проектной площадью ____ кв.м. с учётом площади лоджии ____ кв.м. (с применением коэффициента 0,5), жилой площадью ___ кв.м., расположенной в строящемся жилом многоквартирном доме на земельном участке с кадастровым номером ____________________________ по строительному адресу: ___________________________________________________________ (далее по тексту – Квартира).</text:p>
      <text:p text:style-name="P11">Право требования принадлежит Цеденту на основании договора № _____ на участие в долевом строительстве многоквартирного дома от «___» _____________ 20__года, зарегистрированного Управлением Федеральной службы государственной регистрации, кадастра и картографии по _____________________________________ «___» ___________ 20__ года за № ___________ (далее по тексту – Договор долевого участия), заключённого между Цедентом и Застройщиком.</text:p>
      <text:p text:style-name="P11">1.2 На момент заключения настоящего договора обязательство Цедента перед Застройщиком по Договору долевого участия по оплате стоимости Квартиры в размере ____ (___________________________________________) рублей ___ исполнено в полном объёме.</text:p>
      <text:p text:style-name="P11">1.3 Уступаемое право требования оценивается Сторонами настоящего договора в размере _____ (_______________________________________________________) рублей ____ <text:soft-page-break/>копеек.</text:p>
      <text:p text:style-name="P11">1.4 Наряду с уступкой права требования Цессионарий принимает на себя обязательства Цедента перед Застройщиком, вытекающие из Договора долевого участия.</text:p>
      <text:p text:style-name="P11">1.5 Цессионарий подтверждает, что ознакомлен с содержанием Договора долевого участия до заключения настоящего договора.</text:p>
      <text:p text:style-name="P9"/>
      <text:p text:style-name="P12"><text:bookmark text:name="sub_200"/>Статья 2. Заверения и гарантии Сторон</text:p>
      <text:p text:style-name="P10">2.1 Цедент настоящим подтверждает:</text:p>
      <text:p text:style-name="P10">2.1.1 Своё полное право на распоряжение правом требования к Должнику на условиях настоящего договора.</text:p>
      <text:p text:style-name="P11">2.1.2 Что уступаемое право требования свободно от каких-либо обязательств как со стороны самого Цедента, так и со стороны третьих лиц, в залоге, под арестом, запрещением не находится.</text:p>
      <text:p text:style-name="P11">2.1.3 Что Цедент на момент заключения настоящего договора не отвечает признакам банкротства, предусмотренным Федеральным законом от 26 октября 2002г. № 127-ФЗ «О несостоятельности (банкротстве)».</text:p>
      <text:p text:style-name="P11">2.1.4 Что заключение настоящего договора не приведёт Цедента к состоянию, отвечающему признакам банкротства, предусмотренным Федеральным законом от 26 октября 2002г. № 127-ФЗ «О несостоятельности (банкротстве)».</text:p>
      <text:p text:style-name="P14"><text:span text:style-name="T2">2.1.5 Что заключение настоящего договора и/или его исполнение Цедентом не подпадают под действие положений главы </text:span><text:span text:style-name="T3">III</text:span><text:span text:style-name="T2">.1 «Оспаривание сделок должника» Федерального закона от 26 октября 2002г. № 127-ФЗ «О несостоятельности (банкротстве)».</text:span></text:p>
      <text:p text:style-name="P14"><text:span text:style-name="T2">2.1.6 Что не возникнет законных оснований для оспаривания настоящего договора и/или действий Цедента по его исполнению на основании положений главы </text:span><text:span text:style-name="T3">III</text:span><text:span text:style-name="T2">.1 «Оспаривание сделок должника» Федерального закона от 26 октября 2002г. № 127-ФЗ «О несостоятельности (банкротстве)».</text:span></text:p>
      <text:p text:style-name="P19">2.2 Цессионарий настоящим подтверждает:</text:p>
      <text:p text:style-name="P19">2.2.1 Свою платёжеспособность и своевременное исполнение всех своих обязательств по настоящему договору, в том числе обязательство по своевременной оплате стоимости приобретаемого права требования.</text:p>
      <text:p text:style-name="P19">2.2.2 Своё полное право на приобретение права требования на условиях настоящего договора.</text:p>
      <text:p text:style-name="P11">2.2.3 Что Цессионарий на момент заключения настоящего договора не отвечает признакам банкротства, предусмотренным Федеральным законом от 26 октября 2002г. №127-ФЗ «О несостоятельности (банкротстве)».</text:p>
      <text:p text:style-name="P11">2.2.4 Что заключение настоящего договора не приведёт Цессионария к состоянию, отвечающему признакам банкротства, предусмотренным Федеральным законом от 26 октября 2002г. № 127-ФЗ «О несостоятельности (банкротстве)».</text:p>
      <text:p text:style-name="P14"><text:span text:style-name="T2">2.2.5 Что заключение настоящего договора и/или его исполнение Цессионарием не подпадают под действие положений главы </text:span><text:span text:style-name="T3">III</text:span><text:span text:style-name="T2">.1 «Оспаривание сделок должника» Федерального закона от 26 октября 2002г. № 127-ФЗ «О несостоятельности (банкротстве)».</text:span></text:p>
      <text:p text:style-name="P14"><text:span text:style-name="T2">2.2.6 Что не возникнет законных оснований для оспаривания настоящего договора и/или действий Цессионария по его исполнению на основании положений главы </text:span><text:span text:style-name="T3">III</text:span><text:span text:style-name="T2">.1 «Оспаривание сделок должника» Федерального закона от 26 октября 2002г. № 127-ФЗ «О несостоятельности (банкротстве)».</text:span></text:p>
      <text:p text:style-name="P18"><text:soft-page-break/></text:p>
      <text:p text:style-name="P20">Статья 3.Права и обязанности Сторон</text:p>
      <text:p text:style-name="P11">3.1 Стороны обязуются во взаимоотношениях друг с другом руководствоваться настоящим договором и действующим законодательством.</text:p>
      <text:p text:style-name="P11">Каждая из Сторон имеет право требовать чёткого и  полного  выполнения другой Стороной обязанностей по настоящему договору, а в случае неисполнения или ненадлежащего исполнения обязанностей требовать досрочного расторжения договора в порядке, установленном действующим законодательством.</text:p>
      <text:p text:style-name="P19">3.2 Цедент обязуется:</text:p>
      <text:p text:style-name="P19">3.2.1 Уступить Цессионарию право требования к Должнику в порядке, в сроки и на условиях, предусмотренных настоящим договором. Право требования по настоящему Договору переходит к Цессионарию с момента полной оплаты Цессионарием стоимости уступленного права требования, размер и порядок оплаты по которому определены подпунктом 3.2.1 настоящего договора.</text:p>
      <text:p text:style-name="P19">3.2.2 Передать Цессионарию по акту приёма-передачи оригиналы документов, удостоверяющих право требования к Должнику, в том числе документы, подтверждающие полную оплату стоимости Квартиры, и сообщить сведения, имеющие значение для осуществления требования, не позднее 3 (трёх) дней с момента уступки права требования, определённого в соответствии с подпунктом 3.1.1 настоящего договора.</text:p>
      <text:p text:style-name="P11">3.2.3 С момента заключения настоящего договора не заключать никаких договоров, соглашений и иных сделок, могущих повлечь за собой отчуждение и/или обременение права требования к Должнику третьими лицами, а также не вступать ни с кем ни в какие переговоры с целью продажи и/или обременения права требования.</text:p>
      <text:p text:style-name="P11">3.2.4 Явиться в согласованные с Цессионарием день и время в отделение Автономного учреждения Чувашской Республики «Многофункциональный центр предоставления государственных и муниципальных услуг» Министерства экономического развития, промышленности и торговли Чувашской Республики, для совершения действий по государственной регистрации настоящего договора.</text:p>
      <text:p text:style-name="P19">3.3 Цессионарий обязуется:</text:p>
      <text:p text:style-name="P19">3.3.1 Рассчитаться с Цедентом за уступленное право требования уплатив ему денежные средства в размере, указанном в пункте 1.3 настоящего договора, в срок до «___» __________ 20__ года включительно.</text:p>
      <text:p text:style-name="P15">3.3.2 Явиться в согласованные с Цедентом день и время лично, либо через своего уполномоченного представителя, в отделение Автономного учреждения Чувашской Республики «Многофункциональный центр предоставления государственных и муниципальных услуг» Министерства экономического развития, промышленности и торговли Чувашской Республики, для совершения действий по государственной регистрации настоящего договора.</text:p>
      <text:p text:style-name="P15">3.3.3 Самостоятельно известить Должника о состоявшейся уступке права требования.</text:p>
      <text:p text:style-name="P11">3.3.4 С момента заключения настоящего договора исполнять все обязательства перед Застройщиком, предусмотренные Договором долевого участия, и самостоятельно нести ответственность в случае их невыполнения или ненадлежащего исполнения.</text:p>
      <text:p text:style-name="P16"> </text:p>
      <text:p text:style-name="P18"><text:span text:style-name="T4">Статья 4. Ответственность Сторон</text:span> </text:p>
      <text:p text:style-name="P19">4.1 Цедент несёт ответственность перед Цессионарием за недействительность переданного ему требования.</text:p>
      <text:p text:style-name="P15">4.2 Сторона, не исполнившая или ненадлежащим образом исполнившая обязательства по настоящему договору, обязана возместить другой Стороне причинённые таким неисполнением убытки. </text:p>
      <text:p text:style-name="P15"><text:soft-page-break/>4.3 Взыскание неустоек и убытков не освобождает Сторону, нарушившую договор, от исполнения обязательств в натуре.</text:p>
      <text:p text:style-name="P15">4.4 Сторона, необоснованно уклоняющаяся от государственной регистрации настоящего договора, должна возместить другой Стороне убытки, вызванные задержкой регистрации.</text:p>
      <text:p text:style-name="P15">4.5 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<text:p text:style-name="P18"/>
      <text:p text:style-name="P20">Статья 5. Порядок разрешения споров</text:p>
      <text:p text:style-name="P19">5.1 Все разногласия, возникающие в ходе исполнения настоящего договора или в связи с ним, разрешаются сторонами путём переговоров. Срок ответа на претензию – 10 дней с момента её получения, но не более 20 дней с момента направления.</text:p>
      <text:p text:style-name="P19">5.2 В случае невозможности урегулирования разногласий путём переговоров они передаются на рассмотрение суда по месту нахождения истца.</text:p>
      <text:p text:style-name="P18"/>
      <text:p text:style-name="P20">Статья 6.Заключительные положения</text:p>
      <text:p text:style-name="P19">6.1 Настоящий договор содержит исчерпывающий перечень договорённостей Сторон относительно существенных и иных его условий, подразумевающихся Сторонами как необходимые. С момента его подписания Сторонами все ранее существующие договорённости по этому вопросу теряют силу.</text:p>
      <text:p text:style-name="P19">6.2 Настоящий договор составлен в 4 (четырёх) экземплярах, каждый из которых имеет равную юридическую силу для Сторон, по одному экземпляру для Цедента, Цессионария и Застройщика, и один экземпляр для Управления Федеральной службы государственной регистрации, кадастра и картографии по Чувашской Республике.</text:p>
      <text:p text:style-name="P19">6.3 Стороны обязуются уведомлять друг друга обо всех изменениях своих почтовых, банковских и иных реквизитов, необходимых для надлежащего исполнения договора, в течение 3 дней с момента наступления изменений и несут все риски, связанные с ненадлежащим неисполнением указанной обязанности.</text:p>
      <text:p text:style-name="P11">6.4 Настоящий договор подлежит регистрации в Управлении Федеральной службы государственной регистрации, кадастра и картографии по Чувашской Республике в соответствии со статьёй 17 Федерального закона «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» № 124-ФЗ от 30 декабря 2004 года, и считается заключённым с даты его регистрации.</text:p>
      <text:p text:style-name="P18"/>
      <text:p text:style-name="P20">Статья 7. Адреса и реквизиты Сторон</text:p>
      <text:p text:style-name="P18"/>
      <text:p text:style-name="P8"><text:span text:style-name="T5">АКЦИЯ</text:span><text:span text:style-name="T6"><text:line-break/>для физических и юридических лиц<text:line-break/>города </text:span><text:span text:style-name="T7">Чебоксары</text:span><text:span text:style-name="T6">!</text:span></text:p>
      <text:p text:style-name="P8"><text:span text:style-name="T8">Первичную* КОНСУЛЬТАЦИЮ проводим </text:span><text:span text:style-name="T9">БЕСПЛАТНО</text:span><text:span text:style-name="T8"><text:line-break/>и без ограничения по времени!<text:line-break/>Подробнее по ссылке </text:span><text:span text:style-name="T10">http://праводействие.рф/consylt</text:span><text:span text:style-name="T8"><text:line-break/></text:span><text:span text:style-name="T1">*То есть, если вы обратились к нам впервые и зарегистрированы <text:line-break/>на территории города Чебоксары (Чувашская республика)</text:span></text:p>
      <text:p text:style-name="P21"><text:soft-page-break/></text:p>
      <text:p text:style-name="P8"><text:span text:style-name="T11"><text:line-break/></text:span><text:span text:style-name="T12">СКИДКИ ДЛЯ КЛИЕНТОВ</text:span></text:p>
      <text:p text:style-name="P8"/>
      <text:p text:style-name="P8"><text:span text:style-name="T8">При оформлении заявки на услугу через наш сайт http://праводействие.рф/ вам будет предоставлена </text:span><text:span text:style-name="T13">скидка в 10%</text:span></text:p>
      <text:p text:style-name="P2">----------------</text:p>
      <text:p text:style-name="P8"><text:span text:style-name="T8">При оказании услуг лицам, постоянно обращающимся (2 и более раз) за услугами в нашу компанию, предоставляется скидка </text:span><text:span text:style-name="T13">от 15% до 30%</text:span> <text:span text:style-name="T8">стоимости услуг. Конкретный размер скидки определяется в момент заключения сделки.</text:span></text:p>
      <text:p text:style-name="P5">Внимание! Скидки не суммируются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9S</meta:editing-duration>
    <meta:editing-cycles>3</meta:editing-cycles>
    <meta:generator>OpenOffice/4.1.2$Win32 OpenOffice.org_project/412m3$Build-9782</meta:generator>
    <dc:date>2018-06-09T19:21:38.27</dc:date>
    <meta:document-statistic meta:table-count="0" meta:image-count="0" meta:object-count="0" meta:page-count="5" meta:paragraph-count="71" meta:word-count="1383" meta:character-count="11780"/>
    <meta:user-defined meta:name="Info 1"/>
    <meta:user-defined meta:name="Info 2"/>
    <meta:user-defined meta:name="Info 3"/>
    <meta:user-defined meta:name="Info 4"/>
  </office:meta>
</office:document-meta>
</file>