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color="#000000"/>
    </style:style>
    <style:style style:name="P2" style:family="paragraph" style:parent-style-name="Text_20_body">
      <style:paragraph-properties fo:text-align="center" style:justify-single-word="false"/>
      <style:text-properties fo:color="#000000" style:font-name="Times New Roman1" fo:font-size="14pt" fo:font-weight="bold"/>
    </style:style>
    <style:style style:name="P3" style:family="paragraph" style:parent-style-name="Text_20_body">
      <style:paragraph-properties fo:text-align="center" style:justify-single-word="false"/>
      <style:text-properties fo:color="#000000" style:font-name="Times New Roman1" fo:font-size="12.5pt" fo:font-weight="bold"/>
    </style:style>
    <style:style style:name="P4" style:family="paragraph" style:parent-style-name="Text_20_body">
      <style:text-properties fo:color="#000000" style:font-name="Times New Roman1" fo:font-size="12pt"/>
    </style:style>
    <style:style style:name="P5" style:family="paragraph" style:parent-style-name="Text_20_body">
      <style:paragraph-properties fo:margin-left="7.999cm" fo:margin-right="0cm" fo:text-align="justify" style:justify-single-word="false" fo:text-indent="0cm" style:auto-text-indent="false"/>
      <style:text-properties fo:color="#000000" style:font-name="Times New Roman1" fo:font-size="12pt" fo:font-weight="bold"/>
    </style:style>
    <style:style style:name="P6" style:family="paragraph" style:parent-style-name="Text_20_body">
      <style:paragraph-properties fo:margin-left="7.999cm" fo:margin-right="0cm" fo:text-align="justify" style:justify-single-word="false" fo:text-indent="0cm" style:auto-text-indent="false"/>
      <style:text-properties fo:color="#000000" style:font-name="Times New Roman1" fo:font-size="12pt"/>
    </style:style>
    <style:style style:name="P7" style:family="paragraph" style:parent-style-name="Text_20_body">
      <style:paragraph-properties fo:margin-left="7.999cm" fo:margin-right="0cm" fo:text-align="justify" style:justify-single-word="false" fo:text-indent="0cm" style:auto-text-indent="false"/>
      <style:text-properties fo:color="#000000"/>
    </style:style>
    <style:style style:name="P8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P9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color="#000000"/>
    </style:style>
    <style:style style:name="P10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color="#000000" style:font-name="Times New Roman1" fo:font-size="12pt"/>
    </style:style>
    <style:style style:name="P11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fo:color="#000000"/>
    </style:style>
    <style:style style:name="P12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fo:color="#000000" style:font-name="Times New Roman1" fo:font-size="12pt" fo:font-weight="bold"/>
    </style:style>
    <style:style style:name="P13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fo:color="#000000" style:font-name="Times New Roman1" fo:font-size="12pt"/>
    </style:style>
    <style:style style:name="P14" style:family="paragraph" style:parent-style-name="Text_20_body">
      <style:paragraph-properties fo:margin-left="1.905cm" fo:margin-right="0cm" fo:text-align="justify" style:justify-single-word="false" fo:text-indent="-0.635cm" style:auto-text-indent="false"/>
      <style:text-properties fo:color="#000000"/>
    </style:style>
    <style:style style:name="P15" style:family="paragraph" style:parent-style-name="Standard">
      <style:text-properties fo:color="#000000"/>
    </style:style>
    <style:style style:name="P16" style:family="paragraph" style:parent-style-name="Text_20_body">
      <style:paragraph-properties fo:margin-left="7.999cm" fo:margin-right="0cm" fo:text-align="justify" style:justify-single-word="false" fo:text-indent="0cm" style:auto-text-indent="false"/>
      <style:text-properties fo:color="#000000" style:font-name="Times New Roman1" fo:font-size="12pt" fo:font-weight="bold"/>
    </style:style>
    <style:style style:name="P17" style:family="paragraph" style:parent-style-name="Text_20_body">
      <style:paragraph-properties fo:margin-left="7.999cm" fo:margin-right="0cm" fo:text-align="justify" style:justify-single-word="false" fo:text-indent="0cm" style:auto-text-indent="false"/>
      <style:text-properties fo:color="#000000" style:font-name="Times New Roman1" fo:font-size="12pt"/>
    </style:style>
    <style:style style:name="P18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color="#000000" style:font-name="Times New Roman1" fo:font-size="12pt"/>
    </style:style>
    <style:style style:name="P19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fo:color="#000000" style:font-name="Times New Roman1" fo:font-size="12pt"/>
    </style:style>
    <style:style style:name="P20" style:family="paragraph" style:parent-style-name="Text_20_body">
      <style:text-properties fo:color="#000000"/>
    </style:style>
    <style:style style:name="P21" style:family="paragraph" style:parent-style-name="Text_20_body">
      <style:paragraph-properties fo:text-align="center" style:justify-single-word="false"/>
      <style:text-properties fo:color="#000000"/>
    </style:style>
    <style:style style:name="P22" style:family="paragraph" style:parent-style-name="Text_20_body">
      <style:paragraph-properties fo:text-align="center" style:justify-single-word="false"/>
    </style:style>
    <style:style style:name="P23" style:family="paragraph" style:parent-style-name="Text_20_body">
      <style:paragraph-properties fo:text-align="center" style:justify-single-word="false"/>
      <style:text-properties fo:font-size="14pt"/>
    </style:style>
    <style:style style:name="P24" style:family="paragraph" style:parent-style-name="Text_20_body" style:master-page-name="">
      <style:paragraph-properties fo:margin-left="0cm" fo:margin-right="0cm" fo:margin-top="0cm" fo:margin-bottom="0.212cm" fo:text-align="center" style:justify-single-word="false" fo:text-indent="0.026cm" style:auto-text-indent="false" style:page-number="auto"/>
    </style:style>
    <style:style style:name="P25" style:family="paragraph" style:parent-style-name="Text_20_body">
      <style:paragraph-properties fo:text-align="center" style:justify-single-word="false" fo:padding="0cm" fo:border="none"/>
    </style:style>
    <style:style style:name="T1" style:family="text">
      <style:text-properties style:font-name="Times New Roman1" fo:font-size="12pt"/>
    </style:style>
    <style:style style:name="T2" style:family="text">
      <style:text-properties style:font-name="Times New Roman1" fo:font-size="12pt" fo:language="en" fo:country="US"/>
    </style:style>
    <style:style style:name="T3" style:family="text">
      <style:text-properties fo:font-variant="normal" fo:text-transform="none" style:font-name="Times New Roman1" fo:font-size="12pt"/>
    </style:style>
    <style:style style:name="T4" style:family="text">
      <style:text-properties fo:color="#000000"/>
    </style:style>
    <style:style style:name="T5" style:family="text">
      <style:text-properties fo:color="#000000" style:text-line-through-style="none" style:font-name="Times New Roman1" fo:font-size="12pt" style:text-underline-style="none" style:text-blinking="false"/>
    </style:style>
    <style:style style:name="T6" style:family="text">
      <style:text-properties fo:color="#000000" style:font-name="Times New Roman1" fo:font-size="12pt"/>
    </style:style>
    <style:style style:name="T7" style:family="text">
      <style:text-properties fo:font-size="22pt" fo:font-weight="bold"/>
    </style:style>
    <style:style style:name="T8" style:family="text">
      <style:text-properties fo:font-size="18pt"/>
    </style:style>
    <style:style style:name="T9" style:family="text">
      <style:text-properties fo:font-size="18pt" style:text-underline-style="solid" style:text-underline-width="auto" style:text-underline-color="font-color"/>
    </style:style>
    <style:style style:name="T10" style:family="text">
      <style:text-properties fo:font-size="14pt"/>
    </style:style>
    <style:style style:name="T11" style:family="text">
      <style:text-properties fo:font-size="14pt" fo:font-weight="bold"/>
    </style:style>
    <style:style style:name="T12" style:family="text">
      <style:text-properties fo:color="#0000ff" fo:font-size="14pt" fo:language="en" fo:country="US"/>
    </style:style>
    <style:style style:name="T13" style:family="text">
      <style:text-properties fo:color="#0000ff" fo:font-size="14pt" fo:language="ru" fo:country="RU"/>
    </style:style>
    <style:style style:name="T14" style:family="text">
      <style:text-properties fo:font-size="9pt" fo:font-weight="bold"/>
    </style:style>
    <style:style style:name="T15" style:family="text">
      <style:text-properties fo:font-size="20pt" fo:font-weight="bold"/>
    </style:style>
    <style:style style:name="T16" style:family="text">
      <style:text-properties fo:font-size="16pt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_____________________________ районный суд </text:p>
      <text:p text:style-name="P5">_______________________________ Республики </text:p>
      <text:p text:style-name="P6">_____, г. ________, ул. _________________, д. __</text:p>
      <text:p text:style-name="P5">Заявитель жалобы:</text:p>
      <text:p text:style-name="P6">__________________________________________</text:p>
      <text:p text:style-name="P6">_______, _______________________ Республика,</text:p>
      <text:p text:style-name="P6">г. ______________, ул. ______________________, </text:p>
      <text:p text:style-name="P6">д. ___, кв. ___</text:p>
      <text:p text:style-name="P6">Тел. +7_______________________</text:p>
      <text:p text:style-name="P7"><text:span text:style-name="T2">e-mail</text:span><text:span text:style-name="T1">: _______________________</text:span></text:p>
      <text:p text:style-name="P5">Заинтересованное лицо:</text:p>
      <text:p text:style-name="P6">__________________________________________</text:p>
      <text:p text:style-name="P6">по _____________________________ Республике </text:p>
      <text:p text:style-name="P6">______, г. _____________, ул. __________, д. __</text:p>
      <text:p text:style-name="P1"/>
      <text:p text:style-name="P1"/>
      <text:p text:style-name="P2">ЖАЛОБА</text:p>
      <text:p text:style-name="P3">на постановление по делу об административном правонарушении</text:p>
      <text:p text:style-name="P3">от «___» ___________ 201_ года</text:p>
      <text:p text:style-name="P1"/>
      <text:p text:style-name="P4">«___» ______________ 201_ года ____________________________ (далее по тексту - Заявитель) в отделении Почты России было получено Постановление ИАЗ ЦАФАП ОДД ГИБДД МВД РФ по ______________________ Республике по делу об административном правонарушении от «___» _______________ 2018 года, вынесенное инспектором ИАЗ ЦАФАП ОДД ГИБДД МВД РФ по ___________________ Республике, ____________ полиции _________________________, уникальный идентификатор постановления ________________ (далее по тексту – Постановление).</text:p>
      <text:p text:style-name="P4">Как следует из данного Постановления Заявитель был признан виновным в совершении административного правонарушения, предусмотренного частью 3 статьёй 12.9 Кодекса Российской Федерации об административных правонарушениях (далее по тексту – КоАП РФ), и ему было назначено административное наказание в виде административного штрафа в размере ____ рублей __ копеек.</text:p>
      <text:p text:style-name="P4">Заявитель считает данное постановление незаконным и подлежащим отмене, а производство по делу подлежащим прекращению, по следующим основаниям.</text:p>
      <text:p text:style-name="P10">«___» ______________ 201__ года Заявителем был заключён договор купли-продажи транспортного средства (далее по тексту – Договор) с _________________________________, «___» ______________ 19__ года рождения, зарегистрирован по адресу: _________________ Республика, г. ________________, ул. _______________, д. __, кв. __ (далее по тексту – Покупатель).</text:p>
      <text:p text:style-name="P9"><text:span text:style-name="T1">Согласно условиям данного договора Продавец продал и передал, а Покупатель принял и оплатил следующее транспортное средство: _________, 20__ года выпуска, регистрационный знак _______, идентификационный номер (</text:span><text:span text:style-name="T2">WIN</text:span><text:span text:style-name="T1">) ___________________</text:span> <text:soft-page-break/><text:span text:style-name="T1">(далее по тексту – ТС). В соответствии с пунктом __ Договора Покупатель обязался в течение 10 дней со дня подписания договора перерегистрировать ТС на себя. Передача ТС от Продавца к Покупателю произошла в момент заключения договора купли-продажи ТС без подписания передаточного акта.</text:span></text:p>
      <text:p text:style-name="P8"><text:a xlink:type="simple" xlink:href="garantf1://10001583.3" text:style-name="Internet_20_link" text:visited-style-name="Visited_20_Internet_20_Link"><text:span text:style-name="T5">Пунктом 3</text:span></text:a><text:span text:style-name="T4"> </text:span><text:span text:style-name="T6">Постановления Правительства Российской Федерации от 12 августа 1994 года № 938 «О государственной регистрации автомототранспортных средств и других видов самоходной техники на территории Российской Федерации» в действующей редакции установлено, что собственники транспортных средств либо лица, от имени собственников владеющие, пользующиеся или распоряжающиеся на законных основаниях транспортными средствами, обязаны в установленном порядке зарегистрировать их или изменить регистрационные данные в Государственной инспекции, или военных автомобильных инспекциях (автомобильных службах), или органах Гостехнадзора в течение срока действия регистрационного знака «Транзит» или в течение 10 суток после приобретения, выпуска в соответствии с </text:span><text:a xlink:type="simple" xlink:href="garantf1://12071455.3" text:style-name="Internet_20_link" text:visited-style-name="Visited_20_Internet_20_Link"><text:span text:style-name="T5">таможенным законодательством</text:span></text:a><text:span text:style-name="T4"> </text:span><text:span text:style-name="T6">Таможенного союза и </text:span><text:a xlink:type="simple" xlink:href="garantf1://12080625.0" text:style-name="Internet_20_link" text:visited-style-name="Visited_20_Internet_20_Link"><text:span text:style-name="T5">законодательством</text:span></text:a><text:span text:style-name="T4"> </text:span><text:span text:style-name="T6">Российской Федерации о таможенном деле.</text:span></text:p>
      <text:p text:style-name="P8"><text:span text:style-name="T6">В силу пункта 2 статьи 218 и </text:span><text:a xlink:type="simple" xlink:href="garantf1://10064072.2351" text:style-name="Internet_20_link" text:visited-style-name="Visited_20_Internet_20_Link"><text:span text:style-name="T5">пункта 1 статьи 235</text:span></text:a><text:span text:style-name="T4"> </text:span><text:span text:style-name="T6">Гражданского кодекса Российской Федерации (далее по тексту – ГК РФ) право собственности на имущество, которое имеет собственника, может быть приобретено другим лицом на основании договора купли-продажи, мены, дарения или иной сделки об отчуждении этого имущества и прекращается, в том числе при отчуждении собственником своего имущества другим лицам.</text:span></text:p>
      <text:p text:style-name="P10">Согласно пункту 1 статьи 223 ГК РФ Право собственности у приобретателя вещи по договору возникает с момента ее передачи, если иное не предусмотрено законом или договором.</text:p>
      <text:p text:style-name="P10">Из этого следует, что в момент фиксации административного правонарушения транспортное средство выбыло из владения Заявителя и находилось во владении у Покупателя, либо иного уполномоченного им лица.</text:p>
      <text:p text:style-name="P8"><text:span text:style-name="T6">Согласно части 2 статьи 2.6.1. КоАП РФ, собственник (владелец) транспортного средства освобождается от административной ответственности, если в ходе рассмотрения жалобы на постановление по делу об административном правонарушении, вынесенное в соответствии с </text:span><text:a xlink:type="simple" xlink:href="#sub_28603" text:style-name="Internet_20_link" text:visited-style-name="Visited_20_Internet_20_Link"><text:span text:style-name="T5">частью 3 статьи 28.6</text:span></text:a><text:span text:style-name="T4"> </text:span><text:span text:style-name="T6">КоАП РФ, будут подтверждены содержащиеся в ней данные о том, что в момент фиксации или в пользовании другого лица либо к данному моменту выбыло из его обладания в результате противоправных действий других лиц.</text:span></text:p>
      <text:p text:style-name="P9"><text:span text:style-name="T1">Таким образом, принимая во внимание указанные выше обстоятельства, считаю, что в моих действиях отсутствует состав административного правонарушения,</text:span> <text:span text:style-name="T1">предусмотренного</text:span>  <text:span text:style-name="T1">частью 3 статьёй 12.9</text:span> <text:span text:style-name="T1">КоАП РФ и вины в совершении указанного административного правонарушения моей нет.</text:span> </text:p>
      <text:p text:style-name="P13">На основании вышеизложенного и руководствуясь статьёй 2.6.1 Кодекса Российской Федерации об административных правонарушениях,</text:p>
      <text:p text:style-name="P11"/>
      <text:p text:style-name="P12">ПРОШУ СУД:</text:p>
      <text:p text:style-name="P13">Постановление по делу об административном правонарушении от «___» ___________ 201__ года (уникальный идентификатор постановления _________________), вынесенное инспектором ИАЗ ЦАФФАП ОДД ГИБДД МВД РФ по ____________ Республике ____________ полиции ___________________, отменить и прекратить производство по делу.</text:p>
      <text:p text:style-name="P11"/>
      <text:p text:style-name="P12">Приложение:</text:p>
      <text:p text:style-name="P14"><text:span text:style-name="T1">1.</text:span><text:span text:style-name="T3"> </text:span><text:span text:style-name="T1">Копия постановления по делу об административном правонарушении от </text:span><text:soft-page-break/><text:span text:style-name="T1">__.__2.201_г.</text:span> <text:span text:style-name="T1">УИН _________________________.</text:span></text:p>
      <text:p text:style-name="P14"><text:span text:style-name="T1">2.</text:span><text:span text:style-name="T3"> </text:span><text:span text:style-name="T1">Копия договора купли-продажи от __.__.201_г.</text:span></text:p>
      <text:p text:style-name="P14"><text:span text:style-name="T1">3.</text:span><text:span text:style-name="T3"> </text:span><text:span text:style-name="T1">Копия жалобы.</text:span></text:p>
      <text:p text:style-name="P11"/>
      <text:p text:style-name="P11"/>
      <text:p text:style-name="P11"/>
      <text:p text:style-name="P1"/>
      <text:p text:style-name="P13">__________________ /_________________/</text:p>
      <text:p text:style-name="P11"/>
      <text:p text:style-name="P13">«___» _____________ 201_ года</text:p>
      <text:p text:style-name="P20"/>
      <text:p text:style-name="P24"><text:span text:style-name="T7">АКЦИЯ</text:span><text:span text:style-name="T8"><text:line-break/>для физических и юридических лиц<text:line-break/>города </text:span><text:span text:style-name="T9">Чебоксары</text:span><text:span text:style-name="T8">!</text:span></text:p>
      <text:p text:style-name="P22"><text:span text:style-name="T10">Первичную* КОНСУЛЬТАЦИЮ проводим </text:span><text:span text:style-name="T11">БЕСПЛАТНО</text:span><text:span text:style-name="T10"><text:line-break/>и без ограничения по времени!<text:line-break/>Подробнее по ссылке </text:span><text:span text:style-name="T12">http</text:span><text:span text:style-name="T13">://праводействие.рф/</text:span><text:span text:style-name="T12">consylt</text:span><text:span text:style-name="T10"><text:line-break/></text:span>*То есть, если вы обратились к нам впервые и зарегистрированы <text:line-break/>на территории города Чебоксары (Чувашская республика)</text:p>
      <text:p text:style-name="P25"/>
      <text:p text:style-name="P22"><text:span text:style-name="T14"><text:line-break/></text:span><text:span text:style-name="T15">СКИДКИ ДЛЯ КЛИЕНТОВ</text:span></text:p>
      <text:p text:style-name="P22"><text:span text:style-name="T10">При оформлении заявки на услугу через наш сайт http://праводействие.рф/ вам будет предоставлена </text:span><text:span text:style-name="T16">скидка в 10%</text:span></text:p>
      <text:p text:style-name="P23">----------------</text:p>
      <text:p text:style-name="P22"><text:span text:style-name="T10">При оказании услуг лицам, постоянно обращающимся (2 и более раз) за услугами в нашу компанию, предоставляется скидка </text:span><text:span text:style-name="T16">от 15% до 30%</text:span> <text:span text:style-name="T10">стоимости услуг. Конкретный размер скидки определяется в момент заключения сделки.</text:span></text:p>
      <text:p text:style-name="P21">Внимание! Скидки не суммируются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3-19T10:45:21.17</meta:creation-date>
    <dc:date>2018-04-11T21:08:17.16</dc:date>
    <meta:editing-duration>PT10M5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3" meta:paragraph-count="44" meta:word-count="768" meta:character-count="6260"/>
  </office:meta>
</office:document-meta>
</file>