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.5pt"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5" style:family="paragraph" style:parent-style-name="Text_20_body">
      <style:paragraph-properties fo:margin-left="0cm" fo:margin-right="0cm" fo:text-indent="1.27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text-indent="1.27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.212cm" fo:text-indent="1.289cm" style:auto-text-indent="false" style:page-number="auto"/>
      <style:text-properties fo:font-size="12pt"/>
    </style:style>
    <style:style style:name="P12" style:family="paragraph" style:parent-style-name="Text_20_body">
      <style:paragraph-properties fo:text-align="center" style:justify-single-word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14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font-size="16pt" fo:font-weight="bold"/>
    </style:style>
    <style:style style:name="T7" style:family="text">
      <style:text-properties fo:font-size="22pt" fo:font-weight="bold"/>
    </style:style>
    <style:style style:name="T8" style:family="text">
      <style:text-properties fo:font-size="18pt"/>
    </style:style>
    <style:style style:name="T9" style:family="text">
      <style:text-properties fo:font-size="18pt" style:text-underline-style="solid" style:text-underline-width="auto" style:text-underline-color="font-color"/>
    </style:style>
    <style:style style:name="T10" style:family="text">
      <style:text-properties fo:font-size="11pt"/>
    </style:style>
    <style:style style:name="T11" style:family="text">
      <style:text-properties fo:color="#0000ff" fo:font-size="14pt" fo:language="en" fo:country="US"/>
    </style:style>
    <style:style style:name="T12" style:family="text">
      <style:text-properties fo:color="#0000ff" fo:font-size="14pt" fo:language="ru" fo:country="RU"/>
    </style:style>
    <style:style style:name="T13" style:family="text">
      <style:text-properties fo:font-size="9pt" fo:font-weight="bold"/>
    </style:style>
    <style:style style:name="T14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ШЕНИЕ</text:p>
      <text:p text:style-name="P1">о зачёте встречных однородных требований</text:p>
      <text:p text:style-name="Text_20_body"/>
      <text:p text:style-name="P6">Город ________________ <text:s text:c="50"/> «___» _____________ 20__ года</text:p>
      <text:p text:style-name="P9">Общество с ограниченной ответственностью «_________________», именуемое в дальнейшем «Сторона-1», в лице ________________________________________________, действующего на основании _____________________________________, с одной стороны,</text:p>
      <text:p text:style-name="P9">и Общество с ограниченной ответственностью «___________________», именуемое в дальнейшем «Сторона-2», в лице _______________________________________________, действующего на основании ____________________________________, с другой стороны,</text:p>
      <text:p text:style-name="P10">заключили настоящее соглашение о нижеследующем.</text:p>
      <text:p text:style-name="P10"/>
      <text:p text:style-name="P7">В соответствии с настоящим соглашением Стороны договорились зачесть взаимные обязательства друг перед другом путём проведения зачёта встречных однородных требований на следующих условиях:</text:p>
      <text:p text:style-name="P7"/>
      <text:p text:style-name="P7">1. «Сторона-1» имеет задолженность перед «Стороной-2» в размере __<text:span text:style-name="T1">______ (____________________________________________________________) рублей ___ копеек</text:span>, возникшую из обязательства по оплате ___________________, поставленного по товарной накладной №  _____ от «___» ___________ 20__ года по договору № ____ поставки от «___» ______________ 20__ года.</text:p>
      <text:p text:style-name="P7"/>
      <text:p text:style-name="P10">2. «Сторона-2» имеет задолженность перед «Стороной-1» в размере ___<text:span text:style-name="T1">_____ (____________________________________________________________) рублей ___ копеек</text:span>, возникшую из обязательства по оплате выполненных работ по договору № подряда от «___» ______________ 20__ года.</text:p>
      <text:p text:style-name="P10"/>
      <text:p text:style-name="P10">3. «Сторона-1» и «Сторона-2» решили произвести зачёт встречных однородных требований на сумму _______ (___________________________________) рублей ___ копеек.</text:p>
      <text:p text:style-name="P10"/>
      <text:p text:style-name="P10">4. В результате проведения зачёта встречных однородных требований:</text:p>
      <text:p text:style-name="P10">4.1 Задолженность «Стороны-1» перед «Стороной-2», указанная в пункте 1 настоящего Соглашения, погашается в полном объеме.</text:p>
      <text:p text:style-name="P10">4.2 Задолженность «Стороны-2» перед «Стороной-1», указанная в пункте 1 настоящего Соглашения, уменьшилась до <text:span text:style-name="T1">______ (___________________________________) рублей ___ копеек.</text:span></text:p>
      <text:p text:style-name="P10"/>
      <text:p text:style-name="P7">5. Стороны настоящего соглашения гарантируют, что зачитываемые встречные однородные требования соответствуют условиям статьи 410 Гражданского кодекса Российской Федерации.</text:p>
      <text:p text:style-name="P7"/>
      <text:p text:style-name="P7">6. Все разногласия, возникающие между сторонами по настоящему соглашению или в связи с ним, разрешаются путём переговоров между сторонами. Срок ответа на претензию - 10 <text:soft-page-break/>дней с момента ее получения. В случае невозможности разрешения разногласий путем переговоров возникший спор подлежит рассмотрению в суде в соответствии с действующим законодательством Российской Федерации.</text:p>
      <text:p text:style-name="P10"/>
      <text:p text:style-name="P10">7. Настоящее соглашение в том числе является документальным подтверждением Сторонами факта полного исполнения своих взаимных денежных обязательств по оплате для третьих лиц.</text:p>
      <text:p text:style-name="P10"/>
      <text:p text:style-name="P11">8. Настоящее соглашение составлено и подписано в двух подлинных экземплярах по одному для каждой из сторон и вступает в силу в день его заключения.</text:p>
      <text:p text:style-name="Text_20_body"/>
      <text:p text:style-name="P7">9. В случаях, не предусмотренных настоящим договором, стороны руководствуются законодательством Российской Федерации.</text:p>
      <text:p text:style-name="P5"/>
      <text:p text:style-name="P8">10. Стороны обязуются уведомлять друг друга обо всех изменениях своих почтовых, банковских и иных реквизитов, необходимых для надлежащего исполнения договора, в течение 3 дней с момента наступления изменений и несут все риски, связанные с ненадлежащим неисполнением указанной обязанности.</text:p>
      <text:p text:style-name="P7"/>
      <text:p text:style-name="P7">11. Адреса, реквизиты и подписи Сторон:</text:p>
      <text:p text:style-name="P14"><text:span text:style-name="T7">АКЦИЯ</text:span><text:span text:style-name="T8"><text:line-break/>для физических и юридических лиц<text:line-break/>города </text:span><text:span text:style-name="T9">Чебоксары</text:span><text:span text:style-name="T8">!</text:span></text:p>
      <text:p text:style-name="P3"><text:span text:style-name="T2">Первичную* КОНСУЛЬТАЦИЮ проводим </text:span><text:span text:style-name="T3">БЕСПЛАТНО</text:span><text:span text:style-name="T2"><text:line-break/>и без ограничения по времени!<text:line-break/>Подробнее по ссылке </text:span><text:span text:style-name="T11">http</text:span><text:span text:style-name="T12">://праводействие.рф/</text:span><text:span text:style-name="T11">consylt</text:span><text:span text:style-name="T2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12"/>
      <text:p text:style-name="P3"><text:span text:style-name="T13"><text:line-break/></text:span><text:span text:style-name="T14">СКИДКИ ДЛЯ КЛИЕНТОВ</text:span></text:p>
      <text:p text:style-name="P3"><text:span text:style-name="T2">При оформлении заявки на услугу через наш сайт http://праводействие.рф/ вам будет предоставлена </text:span><text:span text:style-name="T6">скидка в 10%</text:span></text:p>
      <text:p text:style-name="P16">----------------</text:p>
      <text:p text:style-name="P3"><text:span text:style-name="T2">При оказании услуг лицам, постоянно обращающимся (2 и более раз) за услугами в нашу компанию, предоставляется скидка </text:span><text:span text:style-name="T6">от 15% до 30%</text:span> <text:span text:style-name="T2">стоимости услуг. Конкретный размер скидки определяется в момент заключения сделки.</text:span></text:p>
      <text:p text:style-name="P13"><text:span text:style-name="T2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7T19:43:14</meta:creation-date>
    <meta:editing-cycles>3</meta:editing-cycles>
    <meta:editing-duration>PT1M24S</meta:editing-duration>
    <dc:description>Скачать образец Соглашение о зачёте встречных однородных требований (взаимозачёты между организациями лицами)</dc:description>
    <meta:keyword>Скачать образец Соглашение о зачёте встречных однородных требований (взаимозачёты между организациями лицами)</meta:keyword>
    <dc:subject>Скачать образец Соглашение о зачёте встречных однородных требований (взаимозачёты между организациями лицами)</dc:subject>
    <dc:title>Скачать образец Соглашение о зачёте встречных однородных требований (взаимозачёты между организациями лицами)</dc:title>
    <dc:date>2018-04-11T21:07:58.67</dc:date>
    <meta:generator>OpenOffice/4.1.2$Win32 OpenOffice.org_project/412m3$Build-9782</meta:generator>
    <meta:document-statistic meta:table-count="0" meta:image-count="0" meta:object-count="0" meta:page-count="2" meta:paragraph-count="27" meta:word-count="466" meta:character-count="3990"/>
  </office:meta>
</office:document-meta>
</file>