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24cm" table:align="left"/>
    </style:style>
    <style:style style:name="Таблица1.A" style:family="table-column">
      <style:table-column-properties style:column-width="3.016cm"/>
    </style:style>
    <style:style style:name="Таблица1.B" style:family="table-column">
      <style:table-column-properties style:column-width="3.493cm"/>
    </style:style>
    <style:style style:name="Таблица1.C" style:family="table-column">
      <style:table-column-properties style:column-width="4.71cm"/>
    </style:style>
    <style:style style:name="Таблица1.D" style:family="table-column">
      <style:table-column-properties style:column-width="3.043cm"/>
    </style:style>
    <style:style style:name="Таблица1.E" style:family="table-column">
      <style:table-column-properties style:column-width="2.963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E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E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20pt" fo:font-weight="bold"/>
    </style:style>
    <style:style style:name="P4" style:family="paragraph" style:parent-style-name="Text_20_body">
      <style:paragraph-properties fo:margin-left="7.75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7.751cm" fo:margin-right="0cm" fo:margin-top="0cm" fo:margin-bottom="0cm" fo:text-indent="0cm" style:auto-text-indent="false"/>
      <style:text-properties style:font-name="Times New Roman1" fo:font-size="12pt"/>
    </style:style>
    <style:style style:name="P6" style:family="paragraph" style:parent-style-name="Text_20_body">
      <style:paragraph-properties fo:margin-left="7.751cm" fo:margin-right="0cm" fo:margin-top="0cm" fo:margin-bottom="0cm" fo:text-indent="0cm" style:auto-text-indent="false"/>
      <style:text-properties style:font-name="Times New Roman1" fo:font-size="12pt" fo:font-weight="bold"/>
    </style:style>
    <style:style style:name="P7" style:family="paragraph" style:parent-style-name="Text_20_body">
      <style:paragraph-properties fo:margin-left="7.75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7.752cm" fo:margin-right="0cm" fo:margin-top="0cm" fo:margin-bottom="0cm" fo:text-indent="0cm" style:auto-text-indent="false"/>
      <style:text-properties style:font-name="Times New Roman1" fo:font-size="12pt"/>
    </style:style>
    <style:style style:name="P9" style:family="paragraph" style:parent-style-name="Text_20_body">
      <style:paragraph-properties fo:margin-left="7.752cm" fo:margin-right="0cm" fo:margin-top="0cm" fo:margin-bottom="0cm" fo:text-indent="0cm" style:auto-text-indent="false"/>
      <style:text-properties style:font-name="Times New Roman1" fo:font-size="12pt" fo:font-weight="bold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.5pt" fo:font-weight="bold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2pt" fo:font-weight="bold"/>
    </style:style>
    <style:style style:name="P16" style:family="paragraph" style:parent-style-name="Text_20_body">
      <style:paragraph-properties fo:margin-top="0cm" fo:margin-bottom="0cm"/>
      <style:text-properties fo:color="#000000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2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2pt" fo:background-color="#ffffff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2pt" fo:font-weight="bold" fo:background-color="#ffffff"/>
    </style:style>
    <style:style style:name="P20" style:family="paragraph" style:parent-style-name="Text_20_body">
      <style:paragraph-properties fo:margin-top="0cm" fo:margin-bottom="0cm"/>
      <style:text-properties fo:color="#000000" fo:background-color="#ffffff"/>
    </style:style>
    <style:style style:name="P21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Times New Roman1" fo:font-size="12pt" fo:font-weight="bold"/>
    </style:style>
    <style:style style:name="P22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2pt" fo:font-weight="bold"/>
    </style:style>
    <style:style style:name="P23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24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5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26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7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 fo:font-weight="bold"/>
    </style:style>
    <style:style style:name="P28" style:family="paragraph" style:parent-style-name="Text_20_body">
      <style:paragraph-properties fo:margin-left="1.905cm" fo:margin-right="0cm" fo:margin-top="0cm" fo:margin-bottom="0cm" fo:text-indent="0cm" style:auto-text-indent="false"/>
    </style:style>
    <style:style style:name="P29" style:family="paragraph" style:parent-style-name="Text_20_body">
      <style:paragraph-properties fo:margin-left="8.502cm" fo:margin-right="0cm" fo:margin-top="0cm" fo:margin-bottom="0cm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1" style:family="paragraph" style:parent-style-name="Text_20_body">
      <style:paragraph-properties fo:text-align="center" style:justify-single-word="false" fo:padding="0cm" fo:border="none"/>
    </style:style>
    <style:style style:name="P32" style:family="paragraph" style:parent-style-name="Text_20_body">
      <style:paragraph-properties fo:margin-left="0cm" fo:margin-right="0cm" fo:margin-top="0cm" fo:margin-bottom="0.212cm" fo:text-align="center" style:justify-single-word="false" fo:text-indent="0.026cm" style:auto-text-indent="false"/>
    </style:style>
    <style:style style:name="P33" style:family="paragraph" style:parent-style-name="Text_20_body" style:master-page-name="">
      <style:paragraph-properties fo:margin-left="0cm" fo:margin-right="0cm" fo:margin-top="0cm" fo:margin-bottom="0.212cm" fo:text-align="center" style:justify-single-word="false" fo:text-indent="0.026cm" style:auto-text-indent="false" style:page-number="auto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ext_20_body">
      <style:paragraph-properties fo:text-align="center" style:justify-single-word="false"/>
      <style:text-properties fo:font-size="14pt"/>
    </style:style>
    <style:style style:name="P36" style:family="paragraph" style:parent-style-name="Text_20_body">
      <style:paragraph-properties fo:text-align="center" style:justify-single-word="false" fo:padding="0cm" fo:border="non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2pt"/>
    </style:style>
    <style:style style:name="T3" style:family="text">
      <style:text-properties fo:color="#000000" style:font-name="Times New Roman1" fo:font-size="12pt" fo:background-color="#ffffff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12pt" fo:font-weight="bold"/>
    </style:style>
    <style:style style:name="T6" style:family="text">
      <style:text-properties style:font-name="Times New Roman1" fo:font-size="12pt" fo:background-color="#ffffff"/>
    </style:style>
    <style:style style:name="T7" style:family="text">
      <style:text-properties style:font-name="Times New Roman1" fo:font-size="9pt"/>
    </style:style>
    <style:style style:name="T8" style:family="text">
      <style:text-properties fo:font-weight="bold"/>
    </style:style>
    <style:style style:name="T9" style:family="text">
      <style:text-properties fo:font-variant="normal" fo:text-transform="none" style:font-name="Times New Roman1" fo:font-size="12pt"/>
    </style:style>
    <style:style style:name="T10" style:family="text">
      <style:text-properties fo:font-style="italic"/>
    </style:style>
    <style:style style:name="T11" style:family="text">
      <style:text-properties fo:background-color="#ffffff"/>
    </style:style>
    <style:style style:name="T12" style:family="text">
      <style:text-properties fo:font-size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language="en" fo:country="US"/>
    </style:style>
    <style:style style:name="T15" style:family="text">
      <style:text-properties fo:font-size="14pt" fo:language="ru" fo:country="RU"/>
    </style:style>
    <style:style style:name="T16" style:family="text">
      <style:text-properties fo:font-size="16pt" fo:font-weight="bold"/>
    </style:style>
    <style:style style:name="T17" style:family="text">
      <style:text-properties fo:font-size="22pt" fo:font-weight="bold"/>
    </style:style>
    <style:style style:name="T18" style:family="text">
      <style:text-properties fo:font-size="18pt"/>
    </style:style>
    <style:style style:name="T19" style:family="text">
      <style:text-properties fo:font-size="18pt" style:text-underline-style="solid" style:text-underline-width="auto" style:text-underline-color="font-color"/>
    </style:style>
    <style:style style:name="T20" style:family="text">
      <style:text-properties fo:font-size="11pt"/>
    </style:style>
    <style:style style:name="T21" style:family="text">
      <style:text-properties fo:color="#0000ff" fo:font-size="14pt" fo:language="en" fo:country="US"/>
    </style:style>
    <style:style style:name="T22" style:family="text">
      <style:text-properties fo:color="#0000ff" fo:font-size="14pt" fo:language="ru" fo:country="RU"/>
    </style:style>
    <style:style style:name="T23" style:family="text">
      <style:text-properties fo:font-size="9pt" fo:font-weight="bold"/>
    </style:style>
    <style:style style:name="T24" style:family="text">
      <style:text-properties fo:font-size="2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Арбитражный суд _______________ Республики </text:p>
      <text:p text:style-name="P4"/>
      <text:p text:style-name="P5">___________________________________________</text:p>
      <text:p text:style-name="P7"/>
      <text:p text:style-name="P9">Истец:</text:p>
      <text:p text:style-name="P8">___________________________________________</text:p>
      <text:p text:style-name="P8">ОГРН ________________, ИНН ________________</text:p>
      <text:p text:style-name="P7"/>
      <text:p text:style-name="P8">___________________________________________</text:p>
      <text:p text:style-name="P7"/>
      <text:p text:style-name="P9">Ответчик: </text:p>
      <text:p text:style-name="P8"><text:bookmark text:name="_GoBack"/>___________________________________________</text:p>
      <text:p text:style-name="P8">ОГРН _________________, ИНН _______________</text:p>
      <text:p text:style-name="P7"/>
      <text:p text:style-name="P5">адрес: _____________________________________</text:p>
      <text:p text:style-name="P30"/>
      <text:p text:style-name="P4"/>
      <text:p text:style-name="P6">Цена иска:             _____ рублей ____ копеек</text:p>
      <text:p text:style-name="P6">Госпошлина:         _____ рублей _____ копеек </text:p>
      <text:p text:style-name="P10"/>
      <text:p text:style-name="P10"/>
      <text:p text:style-name="P11"/>
      <text:p text:style-name="P12">ИСКОВОЕ ЗАЯВЛЕНИЕ</text:p>
      <text:p text:style-name="P13">о взыскании задолженности по договору поставки </text:p>
      <text:p text:style-name="P10"/>
      <text:p text:style-name="P14">«___» _________ 20___ года между ___________________________________________ (далее по тексту – Истец) и ________________________________________________________ (далее по тексту –Ответчик) был заключён договор поставки № _____.</text:p>
      <text:p text:style-name="P14">В соответствии с условиями  указанного договора Истец (поставщик) обязался поставлять следующую продукцию: ________________________________________________, а Ответчик (Покупатель) обязался своевременно оплачивать и принимать поставленную продукцию. </text:p>
      <text:p text:style-name="P14">Во исполнение своих обязательств по договору поставки Истец в течение срока действия договора осуществлял партиями поставку продукции в адрес Ответчика, которую Ответчик принимал и частично оплачивал. </text:p>
      <text:p text:style-name="P14">Так, в 20__ году Истец поставил в адрес Ответчика продукцию на сумму ________ (____________________________________________________________) рублей _____ копеек, что подтверждается товарными накладными:</text:p>
      <text:p text:style-name="P14">- № _____ от __.__.20__г. на сумму ____ рублей ____ копеек;</text:p>
      <text:p text:style-name="P14">- № _____ от __.__.20__г. на сумму ____ рублей ____ копеек;</text:p>
      <text:p text:style-name="P14">- № _____ от __.__.20__г. на сумму ____ рублей ____ копеек.</text:p>
      <text:p text:style-name="P10"> <text:span text:style-name="T2">Замечаний и претензий по количеству и качеству принятой продукции от Ответчика в адрес Истца не поступало.</text:span></text:p>
      <text:p text:style-name="P17">Согласно пункту ___ договора поставки Ответчик должен был оплачивать поставляемую продукцию в следующем порядке: _____________________________________ _______________________________________________________________________________.</text:p>
      <text:p text:style-name="P10"><text:span text:style-name="T2">В нарушение условий заключенного договора поставки Ответчик неоднократно нарушал свои обязательства по оплате поставленной продукции, </text:span><text:span text:style-name="T4">в результате чего у Ответчика образовалась задолженность перед Истцом на общую сумму ______ (__________________________________________) рублей _____ копеек, что подтверждается также актом сверки взаимных расчетов за период с __.__.20__г. по __.__.20__г., подписанным обеими сторонами договора поставки.</text:span></text:p>
      <text:p text:style-name="P14">В соответствии со статьями 307, 309, 310 Гражданского кодекса Российской Федерации (далее по <text:soft-page-break/>тексту – ГК РФ) обязательства должны исполняться надлежащим образом в соответствии с условиями обязательства и требованиями закона, иных правовых актов, а при отсутствии таких условий и требований – в соответствии с обычаями делового оборота или иными обычно предъявляемыми требованиями. Односторонний отказ от исполнения обязательства и одностороннее изменение его условий, за исключением случаев предусмотренных законом, не допускается. </text:p>
      <text:p text:style-name="P10"> </text:p>
      <text:p text:style-name="P18">Согласно пункту 3 статьи 486 ГК РФ если покупатель своевременно не оплачивает переданный в соответствии с договором купли-продажи товар, продавец вправе потребовать оплаты товара и уплаты процентов в соответствии со статьей 395 ГК РФ.</text:p>
      <text:p text:style-name="P18">Таким образом, помимо уплаты суммы основного долга Ответчик должен уплатить проценты, начисленные в соответствии со статьей 395 ГК РФ.</text:p>
      <text:p text:style-name="P18">По состоянию на __.__.20__г. размер начисленных процентов, согласно приложенному расчёту, составляет ______ (________________________) рублей ____ копеек.</text:p>
      <text:p text:style-name="P16"> </text:p>
      <text:p text:style-name="P14">Таким образом, общая сумма задолженности Ответчика перед Истцом по договору поставки по состоянию на «___» __________ 20__ года составляет ________ <text:span text:style-name="T8">(________________________________________________) рублей _____ копеек</text:span>, в том числе: </text:p>
      <text:p text:style-name="P14">- ______ (__________________________) рублей ___ копеек – сумма основного долга;</text:p>
      <text:p text:style-name="P14">- _____ (__________________________) рублей ____ копеек – сумма процентов за пользование чужими денежными средствами. </text:p>
      <text:p text:style-name="P10"> </text:p>
      <text:p text:style-name="P14">Согласно пункту ___ договора поставки все разногласия, возникающие в ходе исполнения договора или в связи с ним, разрешаются его сторонами в досудебном порядке путём обмена письмами, претензиями. Срок ответа на претензию – ____ дней с момента её получения. </text:p>
      <text:p text:style-name="P14">Во исполнение досудебного порядка урегулирования спора Истец «___» __________ 20__ года направил в адрес Ответчика заказным письмом претензию (исх. № ___ от «___» __________ 20__ года), в которой просил погасить сумму задолженности в полном объёме в течение _____ календарных дней со дня ее получения. <text:span text:style-name="T1">Указанная претензия содержала данные о сумме задолженности, подтверждённой актом сверки, и расчет процентов. Однако претензия осталась без удовлетворения.</text:span></text:p>
      <text:p text:style-name="P14">Согласно пункту _____ договора поставки в случае, если Сторонам не удалось разрешить свои разногласия и прийти к взаимовыгодному соглашению, спор подлежит рассмотрению в арбитражном суде по месту нахождения истца, то есть сторонами установлена договорная подсудность. </text:p>
      <text:p text:style-name="P14">Длительное неисполнение Ответчиком обязательств по оплате стоимости поставленной продукции, уклонение от удовлетворения требований претензии дает основание полагать, что Ответчик не желает добровольного исполнять принятые на себя обязательств, чем нарушает права и законные интересы Истца.</text:p>
      <text:p text:style-name="P14">Статьёй 11 Гражданского кодекса Российской Федерации установлено, что защита нарушенных или оспариваемых прав осуществляется в судебном порядке.</text:p>
      <text:p text:style-name="P10"> </text:p>
      <text:p text:style-name="P14">На основании вышеизложенного, и руководствуясь статьями 11, 307, 309, 310, 395, 486, 506, 516 Гражданского кодекса Российской Федерации, статьями 4, 27, 37, 125, 126 Арбитражного процессуального кодекса Российской Федерации, </text:p>
      <text:p text:style-name="P10"> </text:p>
      <text:p text:style-name="P15">ПРОШУ СУД:</text:p>
      <text:p text:style-name="P14">1. Взыскать с ______________________________________________________________ в пользу ________________________________________________________________________ задолженность в размере _______ (_________________________________________________) рублей ____ копеек, в том числе: </text:p>
      <text:p text:style-name="P14">- сумму основного долга в размере ____ (___________________) рублей _____ копеек;</text:p>
      <text:p text:style-name="P14"><text:soft-page-break/>- проценты за пользование чужими денежными средствами по статье 395 Гражданского кодекса Российской Федерации за период с «___» ____________ 20__ года по «___» ___________ 20__ года в размере _______ (____________________) рублей ___ копеек;</text:p>
      <text:p text:style-name="P14">- проценты за пользование чужими денежными средствами по статье 395 Гражданского кодекса Российской Федерации за период с «___» ___________ 20__ года по день фактической уплаты суммы основного долга, на которую подлежат начислению проценты.</text:p>
      <text:p text:style-name="P14">2. Взыскать с ______________________________________________________________ в пользу ________________________________________________________________________ расходы по уплате государственной пошлины.</text:p>
      <text:p text:style-name="P10"> </text:p>
      <text:p text:style-name="P10"> <text:span text:style-name="T5">Приложение:</text:span></text:p>
      <text:p text:style-name="P28"><text:span text:style-name="T4">1.</text:span><text:span text:style-name="T9">      </text:span><text:span text:style-name="T4">Расчёт процентов за пользование чужими денежными средствами.</text:span></text:p>
      <text:p text:style-name="P28"><text:span text:style-name="T4">2.</text:span><text:span text:style-name="T9">      </text:span><text:span text:style-name="T4">Оригинал документа, подтверждающего уплату государственной пошлины.</text:span></text:p>
      <text:p text:style-name="P28"><text:span text:style-name="T4">3.</text:span><text:span text:style-name="T9">      </text:span><text:span text:style-name="T4">Оригинал почтовой квитанции, подтверждающей направление настоящего искового заявления в адрес Ответчика.</text:span></text:p>
      <text:p text:style-name="P28"><text:span text:style-name="T4">4.</text:span><text:span text:style-name="T9">      </text:span><text:span text:style-name="T4">Заверенная копия договора поставки № ___ от __.__.20__г.</text:span></text:p>
      <text:p text:style-name="P28"><text:span text:style-name="T4">5.</text:span><text:span text:style-name="T9">      </text:span><text:span text:style-name="T4">Заверенная копия товарной накладной № ____ от __.__.20__г.</text:span></text:p>
      <text:p text:style-name="P28"><text:span text:style-name="T4">6.</text:span><text:span text:style-name="T9">      </text:span><text:span text:style-name="T4">Заверенная копия товарной накладной № ____ от __.__.20__г.</text:span></text:p>
      <text:p text:style-name="P28"><text:span text:style-name="T4">7.</text:span><text:span text:style-name="T9">      </text:span><text:span text:style-name="T4">Заверенная копия товарной накладной № ____ от __.__.20__г.</text:span></text:p>
      <text:p text:style-name="P28"><text:span text:style-name="T4">8.</text:span><text:span text:style-name="T9">      </text:span><text:span text:style-name="T4">Заверенная копия акта сверки взаимных расчётов.</text:span></text:p>
      <text:p text:style-name="P28"><text:span text:style-name="T4">9.</text:span><text:span text:style-name="T9">      </text:span><text:span text:style-name="T4">Заверенная копия претензии исх. № ____ от __.__.20__г.</text:span></text:p>
      <text:p text:style-name="P28"><text:span text:style-name="T4">10.</text:span><text:span text:style-name="T9">  </text:span><text:span text:style-name="T4">Заверенная копия почтовой квитанции, подтверждающей направление претензии в адрес Ответчика.</text:span></text:p>
      <text:p text:style-name="P28"><text:span text:style-name="T4">11.</text:span><text:span text:style-name="T9">  </text:span><text:span text:style-name="T4">Заверенная копия о назначении единоличного исполнительного органа Истца.</text:span></text:p>
      <text:p text:style-name="P28"><text:span text:style-name="T4">12.</text:span><text:span text:style-name="T9">  </text:span><text:span text:style-name="T4">Заверенная копия Свидетельства о государственной регистрации юридического лица серия ____ № ___________.</text:span></text:p>
      <text:p text:style-name="P28"><text:span text:style-name="T4">13.</text:span><text:span text:style-name="T9">  </text:span><text:span text:style-name="T4">Автоматизированная копия сведений, внесённых в Единый государственный реестр юридических лиц по состоянию на __.__.20__г., об Истце.</text:span></text:p>
      <text:p text:style-name="P28"><text:span text:style-name="T4">14.</text:span><text:span text:style-name="T9">  </text:span><text:span text:style-name="T4">Автоматизированная копия сведений, внесённых в Единый государственный реестр юридических лиц по состоянию на __.__.20__г., об Истце..</text:span>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4">_____________________               __________________       ________________________</text:p>
      <text:p text:style-name="P10">             <text:span text:style-name="T7">Должность                                                           подпись                                                 ФИО</text:span>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2"><text:soft-page-break/>РАСЧЁТ</text:p>
      <text:p text:style-name="P13">процентов за пользование чужими денежными средствами</text:p>
      <text:p text:style-name="P13">в соответствии со статьёй 395 Гражданского кодекса Российской Федерации  </text:p>
      <text:p text:style-name="P29"> </text:p>
      <text:p text:style-name="P14">В соответствии с пунктом 1 статьи 486 ГК РФ, если покупатель своевременно не оплачивает переданный в соответствии с договором купли-продажи товар, продавец вправе потребовать оплаты товара и уплаты процентов в соответствии со статьей 395 ГК РФ.</text:p>
      <text:p text:style-name="P14">Пунктом 1 статьи 395 ГК РФ (в редакции, действовавшей с 01 июня 2015 года по 31.07.2016 года) предусмотрено, что за пользование чужими денежными средствами вследствие их неправомерного удержания, уклонения от их возврата, иной просрочки в их уплате либо неосновательного получения или сбережения за счёт другого лица подлежат уплате проценты на сумму этих средств. <text:span text:style-name="T10">Размер процентов определяется</text:span> существующими в месте жительства кредитора или, если кредитором является юридическое лицо, в месте его нахождения, <text:span text:style-name="T10">опубликованными Банком России и имевшими место в соответствующие периоды средними ставками банковского процента по вкладам физических лиц.</text:span> Эти правила применяются, если иной размер процентов не установлен законом или договором. </text:p>
      <text:p text:style-name="P10"><text:span text:style-name="T4">Согласно пункту 1 статьи 395 ГК РФ (в редакции, действующей с 01.08.2016г.) в </text:span><text:span text:style-name="T3">случаях неправомерного удержания денежных средств, уклонения от их возврата, иной просрочки в их уплате подлежат уплате проценты на сумму долга. Размер процентов определяется </text:span><text:a xlink:type="simple" xlink:href="http://www.consultant.ru/document/cons_doc_LAW_12453/886577905315979b26c9032d79cb911cc8fa7e69/#dst100163" text:style-name="Internet_20_link" text:visited-style-name="Visited_20_Internet_20_Link"><text:span text:style-name="T6">ключевой ставкой</text:span></text:a><text:span text:style-name="T11"> </text:span><text:span text:style-name="T3">Банка России, действовавшей в соответствующие периоды. Эти правила применяются, если иной размер процентов не установлен законом или договором.</text:span></text:p>
      <text:p text:style-name="P14">Учитывая изменение процентной ставки, расчет будет вестись по периодам.</text:p>
      <text:p text:style-name="P18">Расчет процентов осуществляется по следующей формуле:</text:p>
      <text:p text:style-name="P19">Сумма процентов = сумма долга*процентная ставка (по ст. 395 ГК РФ)/100/366 (365)*кол-во дней просрочки</text:p>
      <text:p text:style-name="P20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1">Сумма долга, </text:p>
            <text:p text:style-name="P21">(рубли)</text:p>
          </table:table-cell>
          <table:table-cell table:style-name="Таблица1.A1" office:value-type="string">
            <text:p text:style-name="P22">Средняя ставка/ключевая ставка,</text:p>
            <text:p text:style-name="P22">% годовых</text:p>
            <text:p text:style-name="P23"> </text:p>
          </table:table-cell>
          <table:table-cell table:style-name="Таблица1.A1" office:value-type="string">
            <text:p text:style-name="P22">Период</text:p>
          </table:table-cell>
          <table:table-cell table:style-name="Таблица1.A1" office:value-type="string">
            <text:p text:style-name="P22">Количество </text:p>
            <text:p text:style-name="P22">дней просрочки</text:p>
          </table:table-cell>
          <table:table-cell table:style-name="Таблица1.E1" office:value-type="string">
            <text:p text:style-name="P22">Сумма процентов </text:p>
            <text:p text:style-name="P22">(рубли)</text:p>
          </table:table-cell>
        </table:table-row>
        <table:table-row>
          <table:table-cell table:style-name="Таблица1.A2" office:value-type="string">
            <text:p text:style-name="P24"> </text:p>
          </table:table-cell>
          <table:table-cell table:style-name="Таблица1.A2" office:value-type="string">
            <text:p text:style-name="P26"> </text:p>
          </table:table-cell>
          <table:table-cell table:style-name="Таблица1.A2" office:value-type="string">
            <text:p text:style-name="P26"> </text:p>
          </table:table-cell>
          <table:table-cell table:style-name="Таблица1.A2" office:value-type="string">
            <text:p text:style-name="P26"> </text:p>
          </table:table-cell>
          <table:table-cell table:style-name="Таблица1.E2" office:value-type="string">
            <text:p text:style-name="P26"> </text:p>
          </table:table-cell>
        </table:table-row>
        <table:table-row>
          <table:table-cell table:style-name="Таблица1.A2" office:value-type="string">
            <text:p text:style-name="P24"> </text:p>
          </table:table-cell>
          <table:table-cell table:style-name="Таблица1.A2" office:value-type="string">
            <text:p text:style-name="P26"> </text:p>
          </table:table-cell>
          <table:table-cell table:style-name="Таблица1.A2" office:value-type="string">
            <text:p text:style-name="P26"> </text:p>
          </table:table-cell>
          <table:table-cell table:style-name="Таблица1.A2" office:value-type="string">
            <text:p text:style-name="P26"> </text:p>
          </table:table-cell>
          <table:table-cell table:style-name="Таблица1.E2" office:value-type="string">
            <text:p text:style-name="P26"> </text:p>
          </table:table-cell>
        </table:table-row>
        <table:table-row>
          <table:table-cell table:style-name="Таблица1.A2" office:value-type="string">
            <text:p text:style-name="P24"> </text:p>
          </table:table-cell>
          <table:table-cell table:style-name="Таблица1.A2" office:value-type="string">
            <text:p text:style-name="P26"> </text:p>
          </table:table-cell>
          <table:table-cell table:style-name="Таблица1.A2" office:value-type="string">
            <text:p text:style-name="P26"> </text:p>
          </table:table-cell>
          <table:table-cell table:style-name="Таблица1.A2" office:value-type="string">
            <text:p text:style-name="P26"> </text:p>
          </table:table-cell>
          <table:table-cell table:style-name="Таблица1.E2" office:value-type="string">
            <text:p text:style-name="P26"> </text:p>
          </table:table-cell>
        </table:table-row>
        <table:table-row>
          <table:table-cell table:style-name="Таблица1.A2" office:value-type="string">
            <text:p text:style-name="P24"> </text:p>
          </table:table-cell>
          <table:table-cell table:style-name="Таблица1.A2" office:value-type="string">
            <text:p text:style-name="P26"> </text:p>
          </table:table-cell>
          <table:table-cell table:style-name="Таблица1.A2" office:value-type="string">
            <text:p text:style-name="P26"> </text:p>
          </table:table-cell>
          <table:table-cell table:style-name="Таблица1.A2" office:value-type="string">
            <text:p text:style-name="P26"> </text:p>
          </table:table-cell>
          <table:table-cell table:style-name="Таблица1.E2" office:value-type="string">
            <text:p text:style-name="P26"> </text:p>
          </table:table-cell>
        </table:table-row>
        <table:table-row>
          <table:table-cell table:style-name="Таблица1.A2" office:value-type="string">
            <text:p text:style-name="P24"> </text:p>
          </table:table-cell>
          <table:table-cell table:style-name="Таблица1.A2" office:value-type="string">
            <text:p text:style-name="P26"> </text:p>
          </table:table-cell>
          <table:table-cell table:style-name="Таблица1.A2" office:value-type="string">
            <text:p text:style-name="P26"> </text:p>
          </table:table-cell>
          <table:table-cell table:style-name="Таблица1.A2" office:value-type="string">
            <text:p text:style-name="P26"> </text:p>
          </table:table-cell>
          <table:table-cell table:style-name="Таблица1.E2" office:value-type="string">
            <text:p text:style-name="P26"> </text:p>
          </table:table-cell>
        </table:table-row>
        <table:table-row>
          <table:table-cell table:style-name="Таблица1.A2" office:value-type="string">
            <text:p text:style-name="P24"> </text:p>
          </table:table-cell>
          <table:table-cell table:style-name="Таблица1.A2" office:value-type="string">
            <text:p text:style-name="P26"> </text:p>
          </table:table-cell>
          <table:table-cell table:style-name="Таблица1.A2" office:value-type="string">
            <text:p text:style-name="P26"> </text:p>
          </table:table-cell>
          <table:table-cell table:style-name="Таблица1.A2" office:value-type="string">
            <text:p text:style-name="P26"> </text:p>
          </table:table-cell>
          <table:table-cell table:style-name="Таблица1.E2" office:value-type="string">
            <text:p text:style-name="P26"> </text:p>
          </table:table-cell>
        </table:table-row>
        <table:table-row>
          <table:table-cell table:style-name="Таблица1.A2" office:value-type="string">
            <text:p text:style-name="P24"> </text:p>
          </table:table-cell>
          <table:table-cell table:style-name="Таблица1.A2" office:value-type="string">
            <text:p text:style-name="P26"> </text:p>
          </table:table-cell>
          <table:table-cell table:style-name="Таблица1.A2" office:value-type="string">
            <text:p text:style-name="P26"> </text:p>
          </table:table-cell>
          <table:table-cell table:style-name="Таблица1.A2" office:value-type="string">
            <text:p text:style-name="P26"> </text:p>
          </table:table-cell>
          <table:table-cell table:style-name="Таблица1.E2" office:value-type="string">
            <text:p text:style-name="P25"> </text:p>
          </table:table-cell>
        </table:table-row>
        <table:table-row>
          <table:table-cell table:style-name="Таблица1.A2" office:value-type="string">
            <text:p text:style-name="P24"> </text:p>
          </table:table-cell>
          <table:table-cell table:style-name="Таблица1.A2" office:value-type="string">
            <text:p text:style-name="P26"> </text:p>
          </table:table-cell>
          <table:table-cell table:style-name="Таблица1.A2" office:value-type="string">
            <text:p text:style-name="P26"> </text:p>
          </table:table-cell>
          <table:table-cell table:style-name="Таблица1.A2" office:value-type="string">
            <text:p text:style-name="P26"> </text:p>
          </table:table-cell>
          <table:table-cell table:style-name="Таблица1.E2" office:value-type="string">
            <text:p text:style-name="P26"> </text:p>
          </table:table-cell>
        </table:table-row>
        <table:table-row>
          <table:table-cell table:style-name="Таблица1.A2" office:value-type="string">
            <text:p text:style-name="P24"> </text:p>
          </table:table-cell>
          <table:table-cell table:style-name="Таблица1.A2" office:value-type="string">
            <text:p text:style-name="P26"> </text:p>
          </table:table-cell>
          <table:table-cell table:style-name="Таблица1.A2" office:value-type="string">
            <text:p text:style-name="P26"> </text:p>
          </table:table-cell>
          <table:table-cell table:style-name="Таблица1.A2" office:value-type="string">
            <text:p text:style-name="P26"> </text:p>
          </table:table-cell>
          <table:table-cell table:style-name="Таблица1.E2" office:value-type="string">
            <text:p text:style-name="P26"> </text:p>
          </table:table-cell>
        </table:table-row>
        <table:table-row>
          <table:table-cell table:style-name="Таблица1.A2" office:value-type="string">
            <text:p text:style-name="P24"> </text:p>
          </table:table-cell>
          <table:table-cell table:style-name="Таблица1.A2" office:value-type="string">
            <text:p text:style-name="P26"> </text:p>
          </table:table-cell>
          <table:table-cell table:style-name="Таблица1.A2" office:value-type="string">
            <text:p text:style-name="P27">ВСЕГО:</text:p>
          </table:table-cell>
          <table:table-cell table:style-name="Таблица1.A2" office:value-type="string">
            <text:p text:style-name="P26"> </text:p>
          </table:table-cell>
          <table:table-cell table:style-name="Таблица1.E2" office:value-type="string">
            <text:p text:style-name="P26"> </text:p>
          </table:table-cell>
        </table:table-row>
      </table:table>
      <text:p text:style-name="P10"> </text:p>
      <text:p text:style-name="P1"> </text:p>
      <text:p text:style-name="P14">_____________________               __________________ ________________________</text:p>
      <text:p text:style-name="P10">              <text:span text:style-name="T7">Должность                                                           подпись                                         ФИО</text:span></text:p>
      <text:p text:style-name="Standard"/>
      <text:p text:style-name="P33"><text:soft-page-break/><text:span text:style-name="T17">АКЦИЯ</text:span><text:span text:style-name="T18"><text:line-break/>для физических и юридических лиц<text:line-break/>города </text:span><text:span text:style-name="T19">Чебоксары</text:span><text:span text:style-name="T18">!</text:span></text:p>
      <text:p text:style-name="P2"><text:span text:style-name="T12">Первичную* КОНСУЛЬТАЦИЮ проводим </text:span><text:span text:style-name="T13">БЕСПЛАТНО</text:span><text:span text:style-name="T12"><text:line-break/>и без ограничения по времени!<text:line-break/>Подробнее по ссылке </text:span><text:span text:style-name="T21">http</text:span><text:span text:style-name="T22">://праводействие.рф/</text:span><text:span text:style-name="T21">consylt</text:span><text:span text:style-name="T12"><text:line-break/></text:span>*То есть, если вы обратились к нам впервые и зарегистрированы <text:line-break/>на территории города Чебоксары (Чувашская республика)</text:p>
      <text:p text:style-name="P31"/>
      <text:p text:style-name="P2"><text:span text:style-name="T23"><text:line-break/></text:span><text:span text:style-name="T24">СКИДКИ ДЛЯ КЛИЕНТОВ</text:span></text:p>
      <text:p text:style-name="P2"><text:span text:style-name="T12">При оформлении заявки на услугу через наш сайт http://праводействие.рф/ вам будет предоставлена </text:span><text:span text:style-name="T16">скидка в 10%</text:span></text:p>
      <text:p text:style-name="P35">----------------</text:p>
      <text:p text:style-name="P2"><text:span text:style-name="T12">При оказании услуг лицам, постоянно обращающимся (2 и более раз) за услугами в нашу компанию, предоставляется скидка </text:span><text:span text:style-name="T16">от 15% до 30%</text:span> <text:span text:style-name="T12">стоимости услуг. Конкретный размер скидки определяется в момент заключения сделки.</text:span></text:p>
      <text:p text:style-name="P32"><text:span text:style-name="T12">Внимание! Скидки не суммируютс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24T19:35:43.39</meta:creation-date>
    <dc:date>2018-04-11T21:07:50.12</dc:date>
    <meta:editing-duration>PT1M39S</meta:editing-duration>
    <meta:editing-cycles>4</meta:editing-cycles>
    <meta:generator>OpenOffice/4.1.2$Win32 OpenOffice.org_project/412m3$Build-9782</meta:generator>
    <dc:description>Образец искового заявления о взыскании долга по договору поставки </dc:description>
    <meta:keyword>Образец искового заявления о взыскании долга по договору поставки</meta:keyword>
    <dc:subject>Образец искового заявления о взыскании долга по договору поставки </dc:subject>
    <dc:title>Образец искового заявления о взыскании долга по договору поставки </dc:title>
    <meta:document-statistic meta:table-count="1" meta:image-count="0" meta:object-count="0" meta:page-count="5" meta:paragraph-count="168" meta:word-count="1263" meta:character-count="10802"/>
  </office:meta>
</office:document-meta>
</file>