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style:style>
    <style:style style:name="P2" style:family="paragraph" style:parent-style-name="Text_20_body">
      <style:paragraph-properties fo:text-align="center" style:justify-single-word="false"/>
      <style:text-properties fo:font-size="12.5pt" fo:font-weight="bold"/>
    </style:style>
    <style:style style:name="P3" style:family="paragraph" style:parent-style-name="Text_20_body">
      <style:paragraph-properties fo:text-align="center" style:justify-single-word="false"/>
      <style:text-properties fo:font-size="12.5pt" fo:font-style="italic"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20pt" fo:font-weight="bold"/>
    </style:style>
    <style:style style:name="P6" style:family="paragraph" style:parent-style-name="Text_20_body">
      <style:paragraph-properties fo:margin-left="0cm" fo:margin-right="0cm" fo:text-align="justify" style:justify-single-word="false" fo:text-indent="1.27cm" style:auto-text-indent="false"/>
      <style:text-properties fo:font-size="11pt"/>
    </style:style>
    <style:style style:name="P7" style:family="paragraph" style:parent-style-name="Text_20_body">
      <style:paragraph-properties fo:margin-left="0cm" fo:margin-right="0cm" fo:margin-top="0cm" fo:margin-bottom="0.212cm" fo:text-align="center" style:justify-single-word="false" fo:text-indent="0.026cm" style:auto-text-indent="false"/>
    </style:style>
    <style:style style:name="P8" style:family="paragraph" style:parent-style-name="Text_20_body">
      <style:paragraph-properties fo:text-align="center" style:justify-single-word="false" fo:padding="0cm" fo:border="none"/>
    </style:style>
    <style:style style:name="P9" style:family="paragraph" style:parent-style-name="Text_20_body" style:master-page-name="">
      <style:paragraph-properties fo:margin-left="0cm" fo:margin-right="0cm" fo:margin-top="0cm" fo:margin-bottom="0.212cm" fo:text-align="center" style:justify-single-word="false" fo:text-indent="0.026cm" style:auto-text-indent="false" style:page-number="auto"/>
      <style:text-properties fo:font-size="22pt" fo:font-weight="bold"/>
    </style:style>
    <style:style style:name="P10" style:family="paragraph" style:parent-style-name="Text_20_body" style:master-page-name="">
      <style:paragraph-properties fo:margin-left="0cm" fo:margin-right="0cm" fo:margin-top="0cm" fo:margin-bottom="0.212cm" fo:text-align="center" style:justify-single-word="false" fo:text-indent="0.026cm" style:auto-text-indent="false" style:page-number="auto"/>
    </style:style>
    <style:style style:name="P11" style:family="paragraph" style:parent-style-name="Text_20_body">
      <style:paragraph-properties fo:margin-left="0cm" fo:margin-right="0cm" fo:margin-top="0cm" fo:margin-bottom="0.212cm" fo:text-align="center" style:justify-single-word="false" fo:text-indent="0.026cm" style:auto-text-indent="false"/>
      <style:text-properties fo:font-size="22pt" fo:font-weight="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size="14pt"/>
    </style:style>
    <style:style style:name="P14" style:family="paragraph" style:parent-style-name="Text_20_body">
      <style:paragraph-properties fo:text-align="center" style:justify-single-word="false" fo:padding="0cm" fo:border="none"/>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font-size="14pt" fo:language="ru" fo:country="RU"/>
    </style:style>
    <style:style style:name="T5" style:family="text">
      <style:text-properties fo:font-size="16pt" fo:font-weight="bold"/>
    </style:style>
    <style:style style:name="T6" style:family="text">
      <style:text-properties fo:font-size="22pt" fo:font-weight="bold"/>
    </style:style>
    <style:style style:name="T7" style:family="text">
      <style:text-properties fo:font-size="18pt"/>
    </style:style>
    <style:style style:name="T8" style:family="text">
      <style:text-properties fo:font-size="18pt" style:text-underline-style="solid" style:text-underline-width="auto" style:text-underline-color="font-color"/>
    </style:style>
    <style:style style:name="T9" style:family="text">
      <style:text-properties fo:font-size="11pt"/>
    </style:style>
    <style:style style:name="T10" style:family="text">
      <style:text-properties fo:color="#0000ff" fo:font-size="14pt" fo:language="en" fo:country="US"/>
    </style:style>
    <style:style style:name="T11" style:family="text">
      <style:text-properties fo:color="#0000ff" fo:font-size="14pt" fo:language="ru" fo:country="RU"/>
    </style:style>
    <style:style style:name="T12" style:family="text">
      <style:text-properties fo:font-size="9pt" fo:font-weight="bold"/>
    </style:style>
    <style:style style:name="T13" style:family="text">
      <style:text-properties fo:font-size="2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ВЕРЕННОСТЬ</text:p>
      <text:p text:style-name="P2">Город ________________ ______________ Республики</text:p>
      <text:p text:style-name="P2">_______________________________________ года</text:p>
      <text:p text:style-name="P3">(удостоверяется нотариусом)</text:p>
      <text:p text:style-name="P4"/>
      <text:p text:style-name="P6">Я, гражданин Российской Федерации, ______________________________________________, «___» ______________ ____ года рождения, паспорт ____ _________, выдан «___» __________ ____ года _________________________________________________________, зарегистрирован по адресу: ________________________________________________, настоящей доверенностью уполномочиваю:</text:p>
      <text:p text:style-name="P6">_______________________________________________________________________________, «___» _____________ ____ года рождения, паспорт ____ __________, выдан «___» ___________ ____ года __________________________________________________________, зарегистрирован по адресу: ______________________________________________________________________________________,</text:p>
      <text:p text:style-name="P6">вести все мои дела во всех судебных, следственных, административных, государственных и иных правоохранительных учреждениях и органах исполнительной власти Российской Федерации на всех уровнях, органах местного самоуправления, перед любыми третьими лицами, а также в судах общей юрисдикции всех инстанций, в арбитражных судах всех инстанций, в том числе в рамках дела о несостоятельности (банкротстве), в Конституционном суде Российской Федерации, в Федеральной службе судебных приставов, в органах прокуратуры любых субъектов Российской Федерации, в органах местного самоуправления, в органах Федеральной налоговой службы Российской Федерации и в иных властных и распорядительных органах, как одновременно со мной, так и в моё отсутствие, получать от граждан и организаций документы и справки, подавать заявления и запросы, подавать заявления об отсрочке или рассрочке уплаты государственной пошлины, участвовать в судебных заседаниях без моего присутствия со всеми правами, какие предоставлены законом истцу, ответчику, третьему лицу, потерпевшему, заявителю, в том числе с правами, предусмотренными статьёй 54 Гражданского процессуального кодекса Российской Федерации, статьями 33, 37, 47, 50 Арбитражного процессуального кодекса Российской Федерации, статьёй 25.5 Кодекса Российской Федерации об административных правонарушениях, статьёй 36 Федерального закона «О несостоятельности (банкротстве)», в том числе с правом окончания дела миром и подписания мирового соглашения, признания или отказа полностью или частично от исковых требований, подписания и подачи искового заявления, изменения предмета и основания иска, увеличения или уменьшения размера исковых требований, обжалования действий должностных лиц, судебных постановлений и иных судебных актов, требования принудительного исполнения судебных решений, получения исполнительного листа без права получения имущества или денежных средств, с правом предъявления или отзыва исполнительных документов, с правом подачи и подписания заявлений, жалоб и иных документов, связанных с ведением исполнительного производства, обжалования действий (бездействия) судебного пристава-исполнителя, присутствовать при совершении всех исполнительных действий, в том числе по принудительному исполнению, для чего предоставляю право подписывать от моего имени исковые и другие заявления и предъявлять их в суд, подписывать и предъявлять запросы и жалобы любого характера, в том числе частные жалобы, кассационные, надзорные и отзывы на них и подписания их, заявлять ходатайства, отводы, получать справки, документы и их копии, в том числе решений, определений, исполнительных листов и судебных приказов, обжаловать заочные решения судов, знакомиться с материалами дела, делать выписки из дела, снимать копии, представлять доказательства, участвовать в исследовании доказательств и выполнять все действия, связанные с исполнением данного поручения.</text:p>
      <text:p text:style-name="P6">Настоящая доверенность выдана сроком на ______ лет без права передоверия.</text:p>
      <text:p text:style-name="Standard"/>
      <text:p text:style-name="P9"/>
      <text:p text:style-name="P11"/>
      <text:p text:style-name="P10"><text:soft-page-break/><text:span text:style-name="T6">АКЦИЯ</text:span><text:span text:style-name="T7"><text:line-break/>для физических и юридических лиц<text:line-break/>города </text:span><text:span text:style-name="T8">Чебоксары</text:span><text:span text:style-name="T7">!</text:span></text:p>
      <text:p text:style-name="P4"><text:span text:style-name="T1">Первичную* КОНСУЛЬТАЦИЮ проводим </text:span><text:span text:style-name="T2">БЕСПЛАТНО</text:span><text:span text:style-name="T1"><text:line-break/>и без ограничения по времени!<text:line-break/>Подробнее по ссылке </text:span><text:span text:style-name="T10">http</text:span><text:span text:style-name="T11">://праводействие.рф/</text:span><text:span text:style-name="T10">consylt</text:span><text:span text:style-name="T1"><text:line-break/></text:span>*То есть, если вы обратились к нам впервые и зарегистрированы <text:line-break/>на территории города Чебоксары (Чувашская республика)</text:p>
      <text:p text:style-name="P8"/>
      <text:p text:style-name="P4"><text:span text:style-name="T12"><text:line-break/></text:span><text:span text:style-name="T13">СКИДКИ ДЛЯ КЛИЕНТОВ</text:span></text:p>
      <text:p text:style-name="P4"><text:span text:style-name="T1">При оформлении заявки на услугу через наш сайт http://праводействие.рф/ вам будет предоставлена </text:span><text:span text:style-name="T5">скидка в 10%</text:span></text:p>
      <text:p text:style-name="P13">----------------</text:p>
      <text:p text:style-name="P4"><text:span text:style-name="T1">При оказании услуг лицам, постоянно обращающимся (2 и более раз) за услугами в нашу компанию, предоставляется скидка </text:span><text:span text:style-name="T5">от 15% до 30%</text:span> <text:span text:style-name="T1">стоимости услуг. Конкретный размер скидки определяется в момент заключения сделки.</text:span></text:p>
      <text:p text:style-name="P7"><text:span text:style-name="T1">Внимание! Скидки не суммируютс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2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3T10:47:50.53</meta:creation-date>
    <dc:date>2018-04-11T21:03:58.26</dc:date>
    <meta:editing-duration>PT44S</meta:editing-duration>
    <meta:editing-cycles>3</meta:editing-cycles>
    <meta:generator>OpenOffice/4.1.2$Win32 OpenOffice.org_project/412m3$Build-9782</meta:generator>
    <meta:document-statistic meta:table-count="0" meta:image-count="0" meta:object-count="0" meta:page-count="2" meta:paragraph-count="15" meta:word-count="517" meta:character-count="4485"/>
  </office:meta>
</office:document-meta>
</file>