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061cm" fo:margin-left="8.583cm" fo:margin-right="0.018cm" table:align="margins"/>
    </style:style>
    <style:style style:name="Таблица1.A" style:family="table-column">
      <style:table-column-properties style:column-width="9.061cm" style:rel-column-width="65535*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2.5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2pt"/>
    </style:style>
    <style:style style:name="P9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font-weight="bold"/>
    </style:style>
    <style:style style:name="P1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/>
    </style:style>
    <style:style style:name="P19" style:family="paragraph" style:parent-style-name="Text_20_body" style:master-page-name="">
      <style:paragraph-properties fo:margin-left="1.157cm" fo:margin-right="0cm" fo:margin-top="0cm" fo:margin-bottom="0.212cm" fo:text-align="justify" style:justify-single-word="false" fo:text-indent="0.034cm" style:auto-text-indent="false" style:page-number="auto"/>
    </style:style>
    <style:style style:name="P20" style:family="paragraph" style:parent-style-name="Text_20_body">
      <style:paragraph-properties fo:margin-left="1.157cm" fo:margin-right="0cm" fo:margin-top="0cm" fo:margin-bottom="0.212cm" fo:text-align="justify" style:justify-single-word="false" fo:text-indent="0.034cm" style:auto-text-indent="false"/>
    </style:style>
    <style:style style:name="P21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1" fo:font-size="12pt"/>
    </style:style>
    <style:style style:name="P22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Times New Roman1" fo:font-size="12pt" fo:font-weight="bold"/>
    </style:style>
    <style:style style:name="P23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imes New Roman1" fo:font-size="12pt"/>
    </style:style>
    <style:style style:name="P24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imes New Roman1" fo:font-size="10pt"/>
    </style:style>
    <style:style style:name="P25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26" style:family="paragraph" style:parent-style-name="Text_20_body" style:master-page-name="">
      <style:paragraph-properties fo:margin-left="6.846cm" fo:margin-right="0cm" fo:margin-top="0cm" fo:margin-bottom="0.212cm" fo:text-align="justify" style:justify-single-word="false" fo:text-indent="0cm" style:auto-text-indent="false" style:page-number="auto"/>
      <style:text-properties style:font-name="Times New Roman1" fo:font-size="10pt"/>
    </style:style>
    <style:style style:name="P27" style:family="paragraph" style:parent-style-name="Text_20_body">
      <style:paragraph-properties fo:text-align="center" style:justify-single-word="false" fo:padding="0cm" fo:border="none"/>
    </style:style>
    <style:style style:name="P28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29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fo:font-size="14pt"/>
    </style:style>
    <style:style style:name="P32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0pt"/>
    </style:style>
    <style:style style:name="T4" style:family="text">
      <style:text-properties fo:font-size="12pt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ru" fo:country="RU"/>
    </style:style>
    <style:style style:name="T9" style:family="text">
      <style:text-properties fo:font-size="16pt" fo:font-weight="bold"/>
    </style:style>
    <style:style style:name="T10" style:family="text">
      <style:text-properties fo:font-size="22pt" fo:font-weight="bold"/>
    </style:style>
    <style:style style:name="T11" style:family="text">
      <style:text-properties fo:font-size="18pt"/>
    </style:style>
    <style:style style:name="T12" style:family="text">
      <style:text-properties fo:font-size="18pt" style:text-underline-style="solid" style:text-underline-width="auto" style:text-underline-color="font-color"/>
    </style:style>
    <style:style style:name="T13" style:family="text">
      <style:text-properties fo:font-size="11pt"/>
    </style:style>
    <style:style style:name="T14" style:family="text">
      <style:text-properties fo:color="#0000ff" fo:font-size="14pt" fo:language="en" fo:country="US"/>
    </style:style>
    <style:style style:name="T15" style:family="text">
      <style:text-properties fo:color="#0000ff" fo:font-size="14pt" fo:language="ru" fo:country="RU"/>
    </style:style>
    <style:style style:name="T16" style:family="text">
      <style:text-properties fo:font-size="9pt" fo:font-weight="bold"/>
    </style:style>
    <style:style style:name="T17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ext:p text:style-name="P21">Конкурсному управляющему </text:p>
            <text:p text:style-name="P22">__________________________________________</text:p>
            <text:p text:style-name="P24">(наименование организации)</text:p>
            <text:p text:style-name="P25"><text:span text:style-name="T1">__________________________________________ </text:span><text:span text:style-name="T3">(адрес организации)</text:span></text:p>
            <text:p text:style-name="P23">__________________________________________</text:p>
            <text:p text:style-name="P21">работника _________________________________</text:p>
            <text:p text:style-name="P24">(Ф.И.О., адрес регистрации, места жительства,</text:p>
            <text:p text:style-name="P21">__________________________________________</text:p>
            <text:p text:style-name="P24">телефон, паспортные данные)</text:p>
            <text:p text:style-name="P21">__________________________________________</text:p>
            <text:p text:style-name="P21">__________________________________________</text:p>
            <text:p text:style-name="P21">__________________________________________</text:p>
          </table:table-cell>
        </table:table-row>
      </table:table>
      <text:p text:style-name="P1"/>
      <text:p text:style-name="P1"/>
      <text:p text:style-name="P2">ЗАЯВЛЕНИЕ</text:p>
      <text:p text:style-name="P3">о включении в реестр требований кредиторов </text:p>
      <text:p text:style-name="P3">______________________________________________</text:p>
      <text:p text:style-name="P3">требования об оплате труда лица, работающего </text:p>
      <text:p text:style-name="P3">или работавшего по трудовому договору</text:p>
      <text:p text:style-name="P1"/>
      <text:p text:style-name="P10"/>
      <text:p text:style-name="P11">Я, _______________________________________________________________________, </text:p>
      <text:p text:style-name="P13">(Ф.И.О)</text:p>
      <text:p text:style-name="P4">работал(а) в _____________________________________________________________________ </text:p>
      <text:p text:style-name="P26">(наименование организации)</text:p>
      <text:p text:style-name="P7"><text:span text:style-name="T1">в должности </text:span><text:span text:style-name="T3">__________________________________________________________________________________</text:span></text:p>
      <text:p text:style-name="P7"/>
      <text:p text:style-name="P4">в период с ___.____._________ г.  по ____.____.___________ г. / либо работаю по </text:p>
      <text:p text:style-name="P7"><text:s text:c="46"/><text:span text:style-name="T1">(</text:span><text:span text:style-name="T3">нужное указать, подчеркнуть)</text:span></text:p>
      <text:p text:style-name="P7"/>
      <text:p text:style-name="P7"><text:span text:style-name="T1">настоящее время на основании трудового договора № ______ от ___.___.__________ г.</text:span> </text:p>
      <text:p text:style-name="P7"><text:soft-page-break/><text:s text:c="9"/><text:span text:style-name="T1">Решением Арбитражного суда ___________________________ от «___» ____________ 20__ года по делу № А___-_______/20__ ____________________________________ ________________________________________________________________________________</text:span></text:p>
      <text:p text:style-name="P5">(наименование организации)</text:p>
      <text:p text:style-name="P4">(далее по тексту – Должник) признано банкротом и в отношении него открыто конкурсное производство сроком на шесть месяцев. Конкурсным управляющим Должника утверждён _______________________________________________________________________________.</text:p>
      <text:p text:style-name="P15"><text:span text:style-name="T4">Согласно абзацам второму и третьему пункта 6 статьи 16 Федерального закона Российской Федерации от 26 октября 2002 года № 127-ФЗ «О несостоятельности (банкротстве)» (далее по тексту – Закон о банкротстве) </text:span><text:bookmark text:name="sub_16062"/><text:span text:style-name="T4">требования о выплате выходных пособий и (или) об оплате труда лиц, работающих или работавших по трудовому договору, включаются в реестр требований кредиторов арбитражным управляющим или реестродержателем по представлению арбитражного управляющего, а в случае оспаривания этих требований - на основании судебного акта, устанавливающего состав и размер этих требований.</text:span></text:p>
      <text:p text:style-name="P18"><text:bookmark text:name="sub_16063"/>Требования о выплате выходных пособий и (или) об оплате труда лиц, работающих или работавших по трудовому договору, исключаются из реестра требований кредиторов арбитражным управляющим или реестродержателем исключительно на основании вступивших в силу судебных актов.</text:p>
      <text:p text:style-name="P14">Должник имеет передо мной задолженность по заработной плате, иным выплатам, связанным с осуществлением трудовой деятельности, в общем размере _______________ (________________________________________________________________________) рублей _____ копеек по состоянию на «___» _____________ 20__ года. </text:p>
      <text:p text:style-name="P16">Задолженность по заработной плате образовалась за период работы с «___» ___________ 20__ года по «___» ______________ 20__ года.</text:p>
      <text:p text:style-name="P7"><text:s/></text:p>
      <text:p text:style-name="P16">Наличие и размер вышеуказанной задолженности подтверждается следующими документами:</text:p>
      <text:p text:style-name="P8">- _______________________________________________________________________________</text:p>
      <text:p text:style-name="P1">(указать подтверждающие документы: справка о задолженности перед работником,</text:p>
      <text:p text:style-name="P8">________________________________________________________________________________</text:p>
      <text:p text:style-name="P1">расчетные листки, решение суда, судебный приказ, иные документы)</text:p>
      <text:p text:style-name="P8">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.</text:p>
      <text:p text:style-name="P11">На основании изложенного, прошу включить мои требования по заработной плате в размере ____________ (___________________________________________________________)</text:p>
      <text:p text:style-name="P4">рублей _____ копеек в реестр требований кредиторов _________________________________</text:p>
      <text:p text:style-name="P4">_________________________________________________ во вторую очередь удовлетворения.</text:p>
      <text:p text:style-name="P6"><text:s text:c="26"/>(наименование организации)</text:p>
      <text:p text:style-name="P11">О принятом решении прошу уведомить меня по следующему адресу: ____________</text:p>
      <text:p text:style-name="P4">_____________________________________________________________________________.</text:p>
      <text:p text:style-name="P11">Денежные средства в счёт погашения задолженности прошу перечислять по следующим <text:soft-page-break/>реквизитам:</text:p>
      <text:p text:style-name="P12">лицевой счёт № ____________________________________</text:p>
      <text:p text:style-name="P12">в _________________________________________________</text:p>
      <text:p text:style-name="P12">к/с _______________________, БИК ___________________</text:p>
      <text:p text:style-name="P10"/>
      <text:p text:style-name="P19"><text:s/><text:span text:style-name="T2">Приложение:</text:span></text:p>
      <text:p text:style-name="P20"><text:s/><text:span text:style-name="T1">1. Копия трудового договора № _____ от ______________.</text:span></text:p>
      <text:p text:style-name="P20"><text:s/><text:span text:style-name="T1">2. Копия приказа (ов) о приеме на работу (увольнении) № ______ от ______________ .</text:span></text:p>
      <text:p text:style-name="P20"><text:s/><text:span text:style-name="T1">3. Справка о задолженности № _____ от _____________.</text:span></text:p>
      <text:p text:style-name="P20"><text:s/><text:span text:style-name="T1">4. Расчетные листки за периоды образования задолженности.</text:span></text:p>
      <text:p text:style-name="P20"><text:s/><text:span text:style-name="T1">5. Копия паспорта.</text:span></text:p>
      <text:p text:style-name="P20"><text:s/><text:span text:style-name="T1">6. Банковские реквизиты для перечисления денежных средств.</text:span></text:p>
      <text:p text:style-name="P17">7. Копия решения суда (судебного приказа) по делу № __________ от __.__.20__г. (указывается при наличии).</text:p>
      <text:p text:style-name="P15"/>
      <text:p text:style-name="P7"/>
      <text:p text:style-name="P10"/>
      <text:p text:style-name="P10"/>
      <text:p text:style-name="P14">__________________ /______________________/</text:p>
      <text:p text:style-name="P10"/>
      <text:p text:style-name="P14">«_____» _______________ 20__ года</text:p>
      <text:p text:style-name="P29"><text:span text:style-name="T10">АКЦИЯ</text:span><text:span text:style-name="T11"><text:line-break/>для физических и юридических лиц<text:line-break/>города </text:span><text:span text:style-name="T12">Чебоксары</text:span><text:span text:style-name="T11">!</text:span></text:p>
      <text:p text:style-name="P1"><text:span text:style-name="T5">Первичную* КОНСУЛЬТАЦИЮ проводим </text:span><text:span text:style-name="T6">БЕСПЛАТНО</text:span><text:span text:style-name="T5"><text:line-break/>и без ограничения по времени!<text:line-break/>Подробнее по ссылке </text:span><text:span text:style-name="T14">http</text:span><text:span text:style-name="T15">://праводействие.рф/</text:span><text:span text:style-name="T14">consylt</text:span><text:span text:style-name="T5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27"/>
      <text:p text:style-name="P1"><text:span text:style-name="T16"><text:line-break/></text:span><text:span text:style-name="T17">СКИДКИ ДЛЯ КЛИЕНТОВ</text:span></text:p>
      <text:p text:style-name="P1"><text:span text:style-name="T5">При оформлении заявки на услугу через наш сайт http://праводействие.рф/ вам будет предоставлена </text:span><text:span text:style-name="T9">скидка в 10%</text:span></text:p>
      <text:p text:style-name="P31">----------------</text:p>
      <text:p text:style-name="P1"><text:span text:style-name="T5">При оказании услуг лицам, постоянно обращающимся (2 и более раз) за услугами в нашу компанию, предоставляется скидка </text:span><text:span text:style-name="T9">от 15% до 30%</text:span> <text:span text:style-name="T5">стоимости услуг. </text:span><text:soft-page-break/><text:span text:style-name="T5">Конкретный размер скидки определяется в момент заключения сделки.</text:span></text:p>
      <text:p text:style-name="P28"><text:span text:style-name="T5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3T17:54:54.15</meta:creation-date>
    <dc:date>2018-04-11T21:07:33.97</dc:date>
    <meta:editing-duration>PT4M14S</meta:editing-duration>
    <meta:editing-cycles>4</meta:editing-cycles>
    <meta:generator>OpenOffice/4.1.2$Win32 OpenOffice.org_project/412m3$Build-9782</meta:generator>
    <dc:description>Образец заявления работника о включении в реестр требований кредиторов</dc:description>
    <meta:keyword>Образец заявления работника о включении в реестр требований кредиторов</meta:keyword>
    <dc:subject>Образец заявления работника о включении в реестр требований кредиторов</dc:subject>
    <dc:title>Образец заявления работника о включении в реестр требований кредиторов</dc:title>
    <meta:document-statistic meta:table-count="1" meta:image-count="0" meta:object-count="0" meta:page-count="4" meta:paragraph-count="68" meta:word-count="529" meta:character-count="5648"/>
  </office:meta>
</office:document-meta>
</file>