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8" style:family="paragraph" style:parent-style-name="Text_20_body">
      <style:paragraph-properties fo:margin-left="7.502cm" fo:margin-right="0cm" fo:text-indent="0cm" style:auto-text-indent="false"/>
    </style:style>
    <style:style style:name="P9" style:family="paragraph" style:parent-style-name="Text_20_body">
      <style:paragraph-properties fo:margin-left="7.502cm" fo:margin-right="0cm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7.502cm" fo:margin-right="0cm" fo:text-indent="0cm" style:auto-text-indent="false"/>
      <style:text-properties style:font-name="Times New Roman1" fo:font-size="12pt" fo:font-weight="bold"/>
    </style:style>
    <style:style style:name="P11" style:family="paragraph" style:parent-style-name="Text_20_body">
      <style:paragraph-properties fo:margin-left="7.502cm" fo:margin-right="0cm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8.742cm" fo:margin-right="0cm" fo:text-indent="1.24cm" style:auto-text-indent="false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</style:style>
    <style:style style:name="P1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.5pt" fo:font-weight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0" style:family="paragraph" style:parent-style-name="Text_20_body">
      <style:paragraph-properties fo:text-align="center" style:justify-single-word="false" fo:padding="0cm" fo:border="none"/>
    </style:style>
    <style:style style:name="P21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  <style:text-properties fo:font-size="22pt" fo:font-weight="bold"/>
    </style:style>
    <style:style style:name="P22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  <style:text-properties fo:font-size="22pt" fo:font-weight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4pt"/>
    </style:style>
    <style:style style:name="P26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size="16pt" fo:font-weight="bold"/>
    </style:style>
    <style:style style:name="T9" style:family="text">
      <style:text-properties fo:font-size="22pt" fo:font-weight="bold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color="#0000ff" fo:font-size="14pt" fo:language="en" fo:country="US"/>
    </style:style>
    <style:style style:name="T14" style:family="text">
      <style:text-properties fo:color="#0000ff" fo:font-size="14pt" fo:language="ru" fo:country="RU"/>
    </style:style>
    <style:style style:name="T15" style:family="text">
      <style:text-properties fo:font-size="9pt" fo:font-weight="bold"/>
    </style:style>
    <style:style style:name="T16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__________ районный суд города ______________</text:p>
      <text:p text:style-name="P8"><text:span text:style-name="T2">_________________________________ Республики</text:span> </text:p>
      <text:p text:style-name="P8"/>
      <text:p text:style-name="P9">____________________________________________</text:p>
      <text:p text:style-name="P8"><text:s text:c="36"/><text:span text:style-name="T3">(адрес)</text:span></text:p>
      <text:p text:style-name="P8"/>
      <text:p text:style-name="P8"><text:span text:style-name="T2">Истец:</text:span> <text:span text:style-name="T1">______________________________________</text:span></text:p>
      <text:p text:style-name="P12">(наименование/ Ф.И.О.)</text:p>
      <text:p text:style-name="P9">____________________________________________</text:p>
      <text:p text:style-name="P8"><text:s text:c="37"/><text:span text:style-name="T3">(адрес)</text:span></text:p>
      <text:p text:style-name="P8"/>
      <text:p text:style-name="P8"><text:span text:style-name="T2">Ответчик:</text:span> <text:span text:style-name="T1">__________________________________</text:span></text:p>
      <text:p text:style-name="P8"><text:s text:c="27"/><text:span text:style-name="T3">(наименование/ Ф.И.О.)</text:span></text:p>
      <text:p text:style-name="P9">____________________________________________</text:p>
      <text:p text:style-name="P11"><text:s text:c="43"/>(адрес)</text:p>
      <text:p text:style-name="P1"/>
      <text:p text:style-name="P13"/>
      <text:p text:style-name="P14">ЗАЯВЛЕНИЕ</text:p>
      <text:p text:style-name="P15">об обеспечении иска</text:p>
      <text:p text:style-name="P13"/>
      <text:p text:style-name="P16"><text:bookmark text:name="sub_9001"/>__________________________________________________________________________ (далее по тексту – Истец) обратился в ____________ районный суд города ________________ _______________ Республики с исковым заявлением к _________________________________ ________________________________________________ (далее по тексту – Ответчик) содержащим следующие требования: 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">(указать существо заявленных исковых требований)</text:p>
      <text:p text:style-name="P16">Согласно части 1 статьи 139 Гражданского процессуального кодекса Российской Федерации (далее по тексту – ГПК РФ) по заявлению лиц, участвующих в деле суд может принять меры по обеспечению иска.</text:p>
      <text:p text:style-name="P16">Как следует из части 2 статьи 139 ГПК РФ обеспечение иска допускается во всяком положении дела, если непринятие мер по обеспечению иска может затруднить или сделать невозможным исполнение решения суда.</text:p>
      <text:p text:style-name="P16">Иными словами, ГПК РФ предусматривает только одно основание для принятия обеспечительных мер: затруднительность или невозможность исполнения судебного решения в случае непринятия обеспечительных мер.</text:p>
      <text:p text:style-name="P16">По мнению Истца в настоящем деле имеются следующие основания полагать, что  непринятие мер по обеспечению иска может затруднить или сделать невозможным исполнение решения суда: ________________________________________________________</text:p>
      <text:p text:style-name="P3">____________________________________________________________________________________<text:soft-page-break/>___________________________________________________________________________________________________________________________________________________________.</text:p>
      <text:p text:style-name="P4">(указать обстоятельства, которые доказывают наличие оснований для обеспечения иска)</text:p>
      <text:p text:style-name="P16">С учётом существа заявленных исковых требований, а также обстоятельств, свидетельствующих о необходимости принятия обеспечительной меры, Истец полагает, что достаточной и разумной мерой, обеспечивающей исполнение судебного акта, будет: _______</text:p>
      <text:p text:style-name="P3">_______________________________________________________________________________________________________________________________________________________________.</text:p>
      <text:p text:style-name="P4">(указать наименование обеспечительной меры)</text:p>
      <text:p text:style-name="P16">На основании вышеизложенного и руководствуясь статьями 139 – 141 Гражданского процессуального кодекса Российской Феде<text:bookmark text:name="_GoBack"/>рации </text:p>
      <text:p text:style-name="P18"/>
      <text:p text:style-name="P17">ПРОШУ СУД:</text:p>
      <text:p text:style-name="P16">Принять обеспечительные меры в виде _______________________________________</text:p>
      <text:p text:style-name="P3">_______________________________________________________________________________________________________________________________________________________________.</text:p>
      <text:p text:style-name="P4">(указать наименование обеспечительной меры)</text:p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6">________________________ /___________________/</text:p>
      <text:p text:style-name="P18"/>
      <text:p text:style-name="P16">«___»__________ 20__ года</text:p>
      <text:p text:style-name="P21"/>
      <text:p text:style-name="P23"/>
      <text:p text:style-name="P22"><text:span text:style-name="T9">АКЦИЯ</text:span><text:span text:style-name="T10"><text:line-break/>для физических и юридических лиц<text:line-break/>города </text:span><text:span text:style-name="T11">Чебоксары</text:span><text:span text:style-name="T10">!</text:span></text:p>
      <text:p text:style-name="P6"><text:span text:style-name="T4">Первичную* КОНСУЛЬТАЦИЮ проводим </text:span><text:span text:style-name="T5">БЕСПЛАТНО</text:span><text:span text:style-name="T4"><text:line-break/>и без ограничения по времени!<text:line-break/>Подробнее по ссылке </text:span><text:span text:style-name="T13">http</text:span><text:span text:style-name="T14">://праводействие.рф/</text:span><text:span text:style-name="T13">consylt</text:span><text:span text:style-name="T4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0"/>
      <text:p text:style-name="P6"><text:soft-page-break/><text:span text:style-name="T15"><text:line-break/></text:span><text:span text:style-name="T16">СКИДКИ ДЛЯ КЛИЕНТОВ</text:span></text:p>
      <text:p text:style-name="P6"><text:span text:style-name="T4">При оформлении заявки на услугу через наш сайт http://праводействие.рф/ вам будет предоставлена </text:span><text:span text:style-name="T8">скидка в 10%</text:span></text:p>
      <text:p text:style-name="P25">----------------</text:p>
      <text:p text:style-name="P6"><text:span text:style-name="T4">При оказании услуг лицам, постоянно обращающимся (2 и более раз) за услугами в нашу компанию, предоставляется скидка </text:span><text:span text:style-name="T8">от 15% до 30%</text:span> <text:span text:style-name="T4">стоимости услуг. Конкретный размер скидки определяется в момент заключения сделки.</text:span></text:p>
      <text:p text:style-name="P19"><text:span text:style-name="T4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2T17:42:58.70</meta:creation-date>
    <dc:date>2018-04-11T21:07:25.52</dc:date>
    <meta:editing-duration>PT1M51S</meta:editing-duration>
    <meta:editing-cycles>4</meta:editing-cycles>
    <meta:generator>OpenOffice/4.1.2$Win32 OpenOffice.org_project/412m3$Build-9782</meta:generator>
    <dc:description>Образец Заявление (ходайтайство) об обеспечении иска в суд общей юрисдикции</dc:description>
    <meta:keyword>Образец Заявление (ходайтайство) об обеспечении иска в суд общей юрисдикции</meta:keyword>
    <dc:subject>Образец Заявление (ходайтайство) об обеспечении иска в суд общей юрисдикции</dc:subject>
    <dc:title>Образец Заявление (ходайтайство) об обеспечении иска в суд общей юрисдикции</dc:title>
    <meta:document-statistic meta:table-count="0" meta:image-count="0" meta:object-count="0" meta:page-count="3" meta:paragraph-count="39" meta:word-count="334" meta:character-count="4003"/>
  </office:meta>
</office:document-meta>
</file>