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0pt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7" style:family="paragraph" style:parent-style-name="Text_20_body">
      <style:paragraph-properties fo:margin-left="7.502cm" fo:margin-right="0cm" fo:text-indent="0cm" style:auto-text-indent="false"/>
    </style:style>
    <style:style style:name="P8" style:family="paragraph" style:parent-style-name="Text_20_body">
      <style:paragraph-properties fo:margin-left="7.502cm" fo:margin-right="0cm" fo:text-indent="0cm" style:auto-text-indent="false"/>
      <style:text-properties style:font-name="Times New Roman1" fo:font-size="12pt"/>
    </style:style>
    <style:style style:name="P9" style:family="paragraph" style:parent-style-name="Text_20_body">
      <style:paragraph-properties fo:margin-left="7.502cm" fo:margin-right="0cm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8.742cm" fo:margin-right="0cm" fo:text-indent="1.24cm" style:auto-text-indent="false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15%" fo:text-align="center" style:justify-single-word="false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2.5pt" fo:font-weight="bold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font-weight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ext_20_body">
      <style:paragraph-properties fo:text-align="center" style:justify-single-word="false" fo:padding="0cm" fo:border="none"/>
    </style:style>
    <style:style style:name="P19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20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font-size="14pt"/>
    </style:style>
    <style:style style:name="P23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0pt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ru" fo:country="RU"/>
    </style:style>
    <style:style style:name="T8" style:family="text">
      <style:text-properties fo:font-size="16pt" fo:font-weight="bold"/>
    </style:style>
    <style:style style:name="T9" style:family="text">
      <style:text-properties fo:font-size="22pt" fo:font-weight="bold"/>
    </style:style>
    <style:style style:name="T10" style:family="text">
      <style:text-properties fo:font-size="18pt"/>
    </style:style>
    <style:style style:name="T11" style:family="text">
      <style:text-properties fo:font-size="18pt" style:text-underline-style="solid" style:text-underline-width="auto" style:text-underline-color="font-color"/>
    </style:style>
    <style:style style:name="T12" style:family="text">
      <style:text-properties fo:font-size="11pt"/>
    </style:style>
    <style:style style:name="T13" style:family="text">
      <style:text-properties fo:color="#0000ff" fo:font-size="14pt" fo:language="en" fo:country="US"/>
    </style:style>
    <style:style style:name="T14" style:family="text">
      <style:text-properties fo:color="#0000ff" fo:font-size="14pt" fo:language="ru" fo:country="RU"/>
    </style:style>
    <style:style style:name="T15" style:family="text">
      <style:text-properties fo:font-size="9pt" fo:font-weight="bold"/>
    </style:style>
    <style:style style:name="T16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Арбитражный суд</text:span> <text:span text:style-name="T1">___________________________</text:span></text:p>
      <text:p text:style-name="P8">____________________________________________</text:p>
      <text:p text:style-name="P7"><text:s text:c="38"/><text:span text:style-name="T3">(адрес)</text:span></text:p>
      <text:p text:style-name="P7"/>
      <text:p text:style-name="P7"><text:span text:style-name="T2">Истец:</text:span> <text:span text:style-name="T1">______________________________________</text:span></text:p>
      <text:p text:style-name="P10">(наименование/ Ф.И.О.)</text:p>
      <text:p text:style-name="P8">____________________________________________</text:p>
      <text:p text:style-name="P9"><text:s text:c="45"/>(адрес)</text:p>
      <text:p text:style-name="P7"/>
      <text:p text:style-name="P7"><text:span text:style-name="T2">Ответчик:</text:span> <text:span text:style-name="T1">__________________________________</text:span></text:p>
      <text:p text:style-name="P9"><text:s text:c="33"/>(наименование/ Ф.И.О.)</text:p>
      <text:p text:style-name="P8">____________________________________________</text:p>
      <text:p text:style-name="P7"><text:s text:c="37"/><text:span text:style-name="T3">(адрес)</text:span></text:p>
      <text:p text:style-name="P1"/>
      <text:p text:style-name="P11"/>
      <text:p text:style-name="P12">ЗАЯВЛЕНИЕ</text:p>
      <text:p text:style-name="P13">об обеспечении иска</text:p>
      <text:p text:style-name="P11"/>
      <text:p text:style-name="P15">__________________________________________________________________________ (далее по тексту – Истец) обратилось в Арбитражный суд ________________ Республики с исковым заявлением к ____________________________________________________________ (далее по тексту – Ответчик) содержащим следующие требования: ______________________ 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">(указать существо заявленных исковых требований)</text:p>
      <text:p text:style-name="P14"><text:bookmark text:name="sub_9001"/>Согласно пункту 1 статьи 90 Арбитражного процессуального кодекса Российской Федерации (далее по тексту – АПК РФ) арбитражный суд по заявлению лица, участвующего в деле, а в случаях, предусмотренных настоящим Кодексом, и иного лица может принять срочные временные меры, направленные на обеспечение иска или имущественных интересов заявителя (обеспечительные меры).</text:p>
      <text:p text:style-name="P15">Как следует из части 2 статьи 90 АПК РФ, обеспечительные меры допускаются в случае, если непринятие этих мер может затруднить или сделать невозможным исполнение судебного акта, а также в целях предотвращения причинения значительного ущерба заявителю. Иными словами, АПК РФ предусматривает только два основания принятия обеспечительных мер: затруднительность или невозможность исполнения судебного акта в случае непринятия обеспечительных мер и возможность причинения значительного ущерба заявителю.</text:p>
      <text:p text:style-name="P15">По мнению Истца в настоящем деле имеются следующие основания полагать, что  непринятие мер по обеспечению иска может как затруднить или сделать невозможным исполнение судебного акта, так и причинить значительный ущерб Истцу: ________________ 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"><text:soft-page-break/>(указать обстоятельства, которые доказывают наличие оснований для обеспечения иска)</text:p>
      <text:p text:style-name="P17"/>
      <text:p text:style-name="P15">С учётом существа заявленных исковых требований, а также обстоятельств, свидетельствующих о необходимости принятия обеспечительной меры, Истец полагает, что достаточной и разумной мерой, обеспечивающей исполнение судебного акта, будет: _______</text:p>
      <text:p text:style-name="P3">_______________________________________________________________________________________________________________________________________________________________.</text:p>
      <text:p text:style-name="P2">(указать наименование обеспечительной меры)</text:p>
      <text:p text:style-name="P17"/>
      <text:p text:style-name="P15">На основании вышеизложенного и руководствуясь статьями 90 – 92 Арбитражного процессуального кодекса Российской Феде<text:bookmark text:name="_GoBack"/>рации </text:p>
      <text:p text:style-name="P17"/>
      <text:p text:style-name="P16">ПРОШУ СУД:</text:p>
      <text:p text:style-name="P15">Принять обеспечительные меры в виде _______________________________________</text:p>
      <text:p text:style-name="P3">_______________________________________________________________________________________________________________________________________________________________.</text:p>
      <text:p text:style-name="P2">(указать наименование обеспечительной меры)</text:p>
      <text:p text:style-name="P4"/>
      <text:p text:style-name="P16">Приложение:</text:p>
      <text:p text:style-name="P15">1. Документ, подтверждающий уплату госпошлины на сумму 3 000 рублей.</text:p>
      <text:p text:style-name="P17"/>
      <text:p text:style-name="P17"/>
      <text:p text:style-name="P17"/>
      <text:p text:style-name="P17"/>
      <text:p text:style-name="P17"/>
      <text:p text:style-name="P17"/>
      <text:p text:style-name="P15">________________________ /___________________/</text:p>
      <text:p text:style-name="P17"/>
      <text:p text:style-name="P15">«___»__________ 20__ года</text:p>
      <text:p text:style-name="P20"><text:span text:style-name="T9">АКЦИЯ</text:span><text:span text:style-name="T10"><text:line-break/>для физических и юридических лиц<text:line-break/>города </text:span><text:span text:style-name="T11">Чебоксары</text:span><text:span text:style-name="T10">!</text:span></text:p>
      <text:p text:style-name="P5"><text:span text:style-name="T4">Первичную* КОНСУЛЬТАЦИЮ проводим </text:span><text:span text:style-name="T5">БЕСПЛАТНО</text:span><text:span text:style-name="T4"><text:line-break/>и без ограничения по времени!<text:line-break/>Подробнее по ссылке </text:span><text:span text:style-name="T13">http</text:span><text:span text:style-name="T14">://праводействие.рф/</text:span><text:span text:style-name="T13">consylt</text:span><text:span text:style-name="T4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18"/>
      <text:p text:style-name="P5"><text:span text:style-name="T15"><text:line-break/></text:span><text:soft-page-break/><text:span text:style-name="T16">СКИДКИ ДЛЯ КЛИЕНТОВ</text:span></text:p>
      <text:p text:style-name="P5"><text:span text:style-name="T4">При оформлении заявки на услугу через наш сайт http://праводействие.рф/ вам будет предоставлена </text:span><text:span text:style-name="T8">скидка в 10%</text:span></text:p>
      <text:p text:style-name="P22">----------------</text:p>
      <text:p text:style-name="P5"><text:span text:style-name="T4">При оказании услуг лицам, постоянно обращающимся (2 и более раз) за услугами в нашу компанию, предоставляется скидка </text:span><text:span text:style-name="T8">от 15% до 30%</text:span> <text:span text:style-name="T4">стоимости услуг. Конкретный размер скидки определяется в момент заключения сделки.</text:span></text:p>
      <text:p text:style-name="P19"><text:span text:style-name="T4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2T17:33:15.83</meta:creation-date>
    <dc:date>2018-04-11T21:07:17.08</dc:date>
    <meta:editing-duration>PT2M29S</meta:editing-duration>
    <meta:editing-cycles>4</meta:editing-cycles>
    <meta:generator>OpenOffice/4.1.2$Win32 OpenOffice.org_project/412m3$Build-9782</meta:generator>
    <dc:description>Образец Заявление (ходатайство) об обеспечении иска в арбитражный суд</dc:description>
    <meta:keyword>Образец Заявление (ходатайство) об обеспечении иска в арбитражный суд</meta:keyword>
    <dc:subject>Образец Заявление (ходатайство) об обеспечении иска в арбитражный суд</dc:subject>
    <dc:title>Образец Заявление (ходатайство) об обеспечении иска в арбитражный суд</dc:title>
    <meta:document-statistic meta:table-count="0" meta:image-count="0" meta:object-count="0" meta:page-count="3" meta:paragraph-count="39" meta:word-count="374" meta:character-count="4321"/>
  </office:meta>
</office:document-meta>
</file>