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7.001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7.001cm" fo:margin-right="0cm" fo:margin-top="0cm" fo:margin-bottom="0cm" fo:text-indent="0cm" style:auto-text-indent="false"/>
      <style:text-properties style:font-name="Times New Roman1" fo:font-size="12pt"/>
    </style:style>
    <style:style style:name="P3" style:family="paragraph" style:parent-style-name="Text_20_body">
      <style:paragraph-properties fo:margin-left="7.001cm" fo:margin-right="0cm" fo:margin-top="0cm" fo:margin-bottom="0cm" fo:text-indent="0cm" style:auto-text-indent="false"/>
      <style:text-properties style:font-name="Times New Roman1" fo:font-size="12pt" fo:font-weight="bold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2.5pt" fo:font-weight="bold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weight="bold"/>
    </style:style>
    <style:style style:name="P9" style:family="paragraph" style:parent-style-name="Text_20_body">
      <style:paragraph-properties fo:margin-left="1.905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top="0cm" fo:margin-bottom="0cm" fo:line-height="115%"/>
    </style:style>
    <style:style style:name="P11" style:family="paragraph" style:parent-style-name="Text_20_body">
      <style:paragraph-properties fo:margin-top="0cm" fo:margin-bottom="0cm" fo:line-height="115%"/>
      <style:text-properties style:font-name="Times New Roman1" fo:font-size="12pt"/>
    </style:style>
    <style:style style:name="P12" style:family="paragraph" style:parent-style-name="Preformatted_20_Text">
      <style:paragraph-properties fo:margin-left="0cm" fo:margin-right="0cm" fo:margin-top="0cm" fo:margin-bottom="0.499cm" fo:text-align="justify" style:justify-single-word="false" fo:text-indent="1.251cm" style:auto-text-indent="false"/>
      <style:text-properties style:font-name="Times New Roman1" fo:font-size="12pt"/>
    </style:style>
    <style:style style:name="P13" style:family="paragraph" style:parent-style-name="Preformatted_20_Text">
      <style:paragraph-properties fo:margin-left="0cm" fo:margin-right="0cm" fo:margin-top="0cm" fo:margin-bottom="0.499cm" fo:text-align="justify" style:justify-single-word="false" fo:text-indent="1.251cm" style:auto-text-indent="false"/>
      <style:text-properties style:font-name="Times New Roman1" fo:font-size="12pt" fo:font-weight="bold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font-size="14pt"/>
    </style:style>
    <style:style style:name="P16" style:family="paragraph" style:parent-style-name="Text_20_body">
      <style:paragraph-properties fo:text-align="center" style:justify-single-word="false" fo:padding="0cm" fo:border="none"/>
    </style:style>
    <style:style style:name="P17" style:family="paragraph" style:parent-style-name="Text_20_body">
      <style:paragraph-properties fo:margin-left="0cm" fo:margin-right="0cm" fo:margin-top="0cm" fo:margin-bottom="0.212cm" fo:text-align="center" style:justify-single-word="false" fo:text-indent="0.026cm" style:auto-text-indent="false"/>
      <style:text-properties fo:font-size="18pt"/>
    </style:style>
    <style:style style:name="P18" style:family="paragraph" style:parent-style-name="Text_20_body">
      <style:paragraph-properties fo:margin-left="0cm" fo:margin-right="0cm" fo:margin-top="0cm" fo:margin-bottom="0.212cm" fo:text-align="center" style:justify-single-word="false" fo:text-indent="0.026cm" style:auto-text-indent="false"/>
    </style:style>
    <style:style style:name="P19" style:family="paragraph" style:parent-style-name="Text_20_body" style:master-page-name="">
      <style:paragraph-properties fo:margin-left="0cm" fo:margin-right="0cm" fo:margin-top="0cm" fo:margin-bottom="0.212cm" fo:text-align="center" style:justify-single-word="false" fo:text-indent="0.026cm" style:auto-text-indent="false" style:page-number="auto"/>
    </style:style>
    <style:style style:name="T1" style:family="text">
      <style:text-properties fo:font-variant="normal" fo:text-transform="none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6pt" fo:font-weight="bold"/>
    </style:style>
    <style:style style:name="T5" style:family="text">
      <style:text-properties fo:font-size="22pt" fo:font-weight="bold"/>
    </style:style>
    <style:style style:name="T6" style:family="text">
      <style:text-properties fo:font-size="18pt"/>
    </style:style>
    <style:style style:name="T7" style:family="text">
      <style:text-properties fo:font-size="18pt" style:text-underline-style="solid" style:text-underline-width="auto" style:text-underline-color="font-color"/>
    </style:style>
    <style:style style:name="T8" style:family="text">
      <style:text-properties fo:color="#0000ff" fo:font-size="14pt" fo:language="en" fo:country="US"/>
    </style:style>
    <style:style style:name="T9" style:family="text">
      <style:text-properties fo:color="#0000ff" fo:font-size="14pt" fo:language="ru" fo:country="RU"/>
    </style:style>
    <style:style style:name="T10" style:family="text">
      <style:text-properties fo:font-size="9pt" fo:font-weight="bold"/>
    </style:style>
    <style:style style:name="T11" style:family="text">
      <style:text-properties fo:font-size="2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ировому судье судебного участка № ____</text:p>
      <text:p text:style-name="P3">_______________ района _____________ Республики</text:p>
      <text:p text:style-name="P2">______, ___________________ Республика,</text:p>
      <text:p text:style-name="P2">г. _______________, ул. _____________, д. ___</text:p>
      <text:p text:style-name="P1"/>
      <text:p text:style-name="P3">Взыскатель:</text:p>
      <text:p text:style-name="P2">______________________________________________</text:p>
      <text:p text:style-name="P2">_______, _____________________ Республика,</text:p>
      <text:p text:style-name="P2">г. ________________, ул. _______________, д. ___</text:p>
      <text:p text:style-name="P1"/>
      <text:p text:style-name="P3">Должник:</text:p>
      <text:p text:style-name="P2">______________________________________________</text:p>
      <text:p text:style-name="P2">«___» _______________ ______ года рождения</text:p>
      <text:p text:style-name="P2">место рождения: ________________________________</text:p>
      <text:p text:style-name="P2">_______________________________________________</text:p>
      <text:p text:style-name="P1"/>
      <text:p text:style-name="P2">_______, _____________________ Республика,</text:p>
      <text:p text:style-name="P2">г. ________________, ул. _______________, д. ___</text:p>
      <text:p text:style-name="P5"/>
      <text:p text:style-name="P5"/>
      <text:p text:style-name="P5"/>
      <text:p text:style-name="P6">ЗАЯВЛЕНИЕ</text:p>
      <text:p text:style-name="P7">о выдаче судебного приказа на взыскание долга</text:p>
      <text:p text:style-name="P4"/>
      <text:p text:style-name="P12">«___» _____________ 20__ года между ________________________________________ (далее по тексту – Взыскатель) и ___________________________________________________ (далее по тексту – Должник) был заключен договор займа, оформленный письменной распиской. Согласно условиям договора займа Взыскатель передал Должнику в заём денежные средства на сумму _______ (_______________________________________) рублей ____ копеек со сроком возврата до «___» ______________ 20__ года.</text:p>
      <text:p text:style-name="P12">В указанный срок Должник своё обязательство по договору займа не исполнил в полном объёме, не исполнено оно и на момент предъявления настоящего заявления в суд.</text:p>
      <text:p text:style-name="P12">Согласно пункту 1 статьи 809 Гражданского кодекса Российской Федерации (далее по тексту – ГК РФ) если иное не предусмотрено законом или договором займа, займодавец имеет право на получение с заемщика процентов на сумму займа в размерах и в порядке, определённых договором. При отсутствии в договоре условия о размере процентов их размер определяется существующей в месте жительства займодавца, а если займодавцем является юридическое лицо, в месте его нахождения ставкой банковского процента (ставкой рефинансирования) на день уплаты заёмщиком суммы долга или его соответствующей части.</text:p>
      <text:p text:style-name="P12">Согласно пункту 2 статьи 809 ГК РФ при отсутствии иного соглашения проценты выплачиваются ежемесячно до дня возврата суммы займа.</text:p>
      <text:p text:style-name="P12">Согласно нижеприведённому расчёту, сумма процентов за пользование займом составляет ______ рублей ____ копеек:</text:p>
      <text:p text:style-name="P12">Количество дней просрочки: <text:s text:c="13"/>_____ (с __.__.20__г. до __.__20__г);</text:p>
      <text:p text:style-name="P12">Сумма займа: <text:s text:c="13"/>______ руб.;</text:p>
      <text:p text:style-name="P12"><text:soft-page-break/>Размер %: <text:s text:c="19"/>___% годовых;</text:p>
      <text:p text:style-name="P12">______ руб. / 365 дней х __% / 100 х ___ дней = _____ руб.</text:p>
      <text:p text:style-name="P12">Итого, общий размер задолженности Должника перед Взыскателем составляет ____ рублей ___ копеек (____ руб. + ____ руб.).</text:p>
      <text:p text:style-name="P12">Пунктом 1 статьи 810 Гражданского кодекса Российской Федерации установлено, что заемщик обязан возвратить займодавцу полученную сумму займа в срок и в порядке, которые предусмотрены договором займа.</text:p>
      <text:p text:style-name="P12">В соответствии со статьями 309, 310 Гражданского кодекса Российской Федерации обязательства должны исполняться надлежащим образом, односторонний отказ от исполнения обязательств не допускается.</text:p>
      <text:p text:style-name="P12">Статьей 11 Гражданского кодекса Российской Федерации установлено, что защита нарушенных или оспариваемых прав осуществляется в судебном порядке.</text:p>
      <text:p text:style-name="P12">Поскольку Должник в одностороннем порядке уклоняется от исполнения обязательств по возврату сумм займа и уплате процентов за пользование займом, сумма задолженности подлежит взысканию с него в судебном порядке.</text:p>
      <text:p text:style-name="P12">Частью 1 статьи 151 Гражданского процессуального кодекса Российской Федерации установлено, <text:bookmark text:name="sub_12201"/>что судебный приказ выдаётся, если<text:bookmark text:name="sub_12202"/> требование основано на сделке, совершённой в простой письменной форме.</text:p>
      <text:p text:style-name="P12">На основании вышеизложенного, и руководствуясь статьями 11, 309, 310, 809 – 811 Гражданского кодекса Российской Федерации, статьями 3, 22, 23, 28, 121 - 124 Гражданского процессуального кодекса Российской Федерации</text:p>
      <text:p text:style-name="P13">ПРОШУ СУД:</text:p>
      <text:p text:style-name="P12">Выдать судебный приказ о взыскании с _______________________________________, «___» _____________ 19__ года рождения, проживающего по адресу: _________ Республика, город _______________, улица _______________, дом № ___ в пользу ____________________ денежные средства в размере _____ (__________________________) рублей ___ копеек.</text:p>
      <text:p text:style-name="P4"><text:s/></text:p>
      <text:p text:style-name="P8">Приложение:</text:p>
      <text:p text:style-name="P9">1.<text:span text:style-name="T1"> </text:span>Оригинал расписки от __.__.20__г. в 1 экз.</text:p>
      <text:p text:style-name="P9">2.<text:span text:style-name="T1"> </text:span>Копия заявления о выдаче судебного приказа в 1 экз.</text:p>
      <text:p text:style-name="P9">3.<text:span text:style-name="T1"> </text:span>Документ, подтверждающий уплату государственной пошлины, в 1 экз.</text:p>
      <text:p text:style-name="P9"/>
      <text:p text:style-name="P4"/>
      <text:p text:style-name="P4">____________________________</text:p>
      <text:p text:style-name="P10"/>
      <text:p text:style-name="P11">«___» ____________ 20___ года</text:p>
      <text:p text:style-name="P11"/>
      <text:p text:style-name="P11"/>
      <text:p text:style-name="P19"><text:span text:style-name="T5"/></text:p>
      <text:p text:style-name="P18"><text:soft-page-break/><text:span text:style-name="T5">АКЦИЯ</text:span><text:span text:style-name="T6"><text:line-break/>для физических и юридических лиц<text:line-break/>города </text:span><text:span text:style-name="T7">Чебоксары</text:span><text:span text:style-name="T6">!</text:span></text:p>
      <text:p text:style-name="P14"><text:span text:style-name="T2">Первичную* КОНСУЛЬТАЦИЮ проводим </text:span><text:span text:style-name="T3">БЕСПЛАТНО</text:span><text:span text:style-name="T2"><text:line-break/>и без ограничения по времени!<text:line-break/>Подробнее по ссылке </text:span><text:span text:style-name="T8">http</text:span><text:span text:style-name="T9">://праводействие.рф/</text:span><text:span text:style-name="T8">consylt</text:span><text:span text:style-name="T2"><text:line-break/></text:span>*То есть, если вы обратились к нам впервые и зарегистрированы <text:line-break/>на территории города Чебоксары (Чувашская республика)</text:p>
      <text:p text:style-name="P16"/>
      <text:p text:style-name="P14"><text:span text:style-name="T10"><text:line-break/></text:span><text:span text:style-name="T11">СКИДКИ ДЛЯ КЛИЕНТОВ</text:span></text:p>
      <text:p text:style-name="P14"><text:span text:style-name="T2">При оформлении заявки на услугу через наш сайт http://праводействие.рф/ вам будет предоставлена </text:span><text:span text:style-name="T4">скидка в 10%</text:span></text:p>
      <text:p text:style-name="P15">----------------</text:p>
      <text:p text:style-name="P14"><text:span text:style-name="T2">При оказании услуг лицам, постоянно обращающимся (2 и более раз) за услугами в нашу компанию, предоставляется скидка </text:span><text:span text:style-name="T4">от 15% до 30%</text:span> <text:span text:style-name="T2">стоимости услуг. Конкретный размер скидки определяется в момент заключения сделки.</text:span></text:p>
      <text:p text:style-name="P17">Внимание! Скидки не суммируютс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0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21T17:51:58.59</meta:creation-date>
    <dc:date>2018-06-01T20:40:34.27</dc:date>
    <meta:editing-duration>PT1M54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3" meta:paragraph-count="49" meta:word-count="604" meta:character-count="4857"/>
  </office:meta>
</office:document-meta>
</file>