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size="14pt" fo:font-weight="bold"/>
    </style:style>
    <style:style style:name="P2" style:family="paragraph" style:parent-style-name="Text_20_body">
      <style:paragraph-properties fo:text-align="center" style:justify-single-word="false"/>
      <style:text-properties fo:font-size="12.5pt" fo:font-weight="bold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text-align="center" style:justify-single-word="false"/>
      <style:text-properties fo:font-size="20pt" fo:font-weight="bold"/>
    </style:style>
    <style:style style:name="P5" style:family="paragraph" style:parent-style-name="Text_20_body">
      <style:paragraph-properties fo:margin-left="7.502cm" fo:margin-right="0cm" fo:text-indent="0cm" style:auto-text-indent="false"/>
    </style:style>
    <style:style style:name="P6" style:family="paragraph" style:parent-style-name="Text_20_body">
      <style:paragraph-properties fo:margin-left="7.502cm" fo:margin-right="0cm" fo:text-indent="0cm" style:auto-text-indent="false"/>
      <style:text-properties fo:font-size="12pt"/>
    </style:style>
    <style:style style:name="P7" style:family="paragraph" style:parent-style-name="Text_20_body">
      <style:paragraph-properties fo:margin-left="7.502cm" fo:margin-right="0cm" fo:text-indent="0cm" style:auto-text-indent="false"/>
      <style:text-properties fo:font-size="12pt" fo:font-weight="bold"/>
    </style:style>
    <style:style style:name="P8" style:family="paragraph" style:parent-style-name="Text_20_body">
      <style:paragraph-properties fo:margin-left="7.502cm" fo:margin-right="0cm" fo:text-indent="0cm" style:auto-text-indent="false"/>
      <style:text-properties fo:color="#000000"/>
    </style:style>
    <style:style style:name="P9" style:family="paragraph" style:parent-style-name="Text_20_body">
      <style:paragraph-properties fo:margin-left="7.502cm" fo:margin-right="0cm" fo:text-indent="0cm" style:auto-text-indent="false"/>
      <style:text-properties fo:color="#ff0000"/>
    </style:style>
    <style:style style:name="P10" style:family="paragraph" style:parent-style-name="Text_20_body">
      <style:paragraph-properties fo:margin-left="8.502cm" fo:margin-right="0cm" fo:text-align="center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cm" fo:text-indent="1.251cm" style:auto-text-indent="false"/>
    </style:style>
    <style:style style:name="P12" style:family="paragraph" style:parent-style-name="Text_20_body">
      <style:paragraph-properties fo:margin-left="0cm" fo:margin-right="0cm" fo:text-indent="1.251cm" style:auto-text-indent="false"/>
      <style:text-properties fo:font-size="12pt"/>
    </style:style>
    <style:style style:name="P13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font-size="12pt"/>
    </style:style>
    <style:style style:name="P14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font-size="12pt" fo:font-weight="bold"/>
    </style:style>
    <style:style style:name="P15" style:family="paragraph" style:parent-style-name="Text_20_body">
      <style:paragraph-properties fo:margin-left="0cm" fo:margin-right="0cm" fo:text-align="justify" style:justify-single-word="false" fo:text-indent="1.251cm" style:auto-text-indent="false"/>
    </style:style>
    <style:style style:name="P16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color="#000000" fo:font-size="12pt"/>
    </style:style>
    <style:style style:name="P17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color="#000000" fo:font-size="12pt" fo:font-weight="bold"/>
    </style:style>
    <style:style style:name="P18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color="#000000"/>
    </style:style>
    <style:style style:name="P19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color="#ff0000"/>
    </style:style>
    <style:style style:name="P20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fo:font-size="12pt"/>
    </style:style>
    <style:style style:name="P21" style:family="paragraph" style:parent-style-name="Text_20_body">
      <style:paragraph-properties fo:margin-left="0cm" fo:margin-right="0cm" fo:text-align="justify" style:justify-single-word="false" fo:text-indent="1.27cm" style:auto-text-indent="false"/>
    </style:style>
    <style:style style:name="P22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fo:color="#000000" fo:font-size="12pt"/>
    </style:style>
    <style:style style:name="P23" style:family="paragraph" style:parent-style-name="Text_20_body">
      <style:paragraph-properties fo:margin-left="1.799cm" fo:margin-right="0cm" fo:text-align="justify" style:justify-single-word="false" fo:text-indent="-0.635cm" style:auto-text-indent="false"/>
    </style:style>
    <style:style style:name="P24" style:family="paragraph" style:parent-style-name="Text_20_body">
      <style:paragraph-properties fo:text-align="center" style:justify-single-word="false" fo:padding="0cm" fo:border="none"/>
    </style:style>
    <style:style style:name="P25" style:family="paragraph" style:parent-style-name="Text_20_body">
      <style:paragraph-properties fo:margin-left="0cm" fo:margin-right="0cm" fo:margin-top="0cm" fo:margin-bottom="0.212cm" fo:text-align="center" style:justify-single-word="false" fo:text-indent="0.026cm" style:auto-text-indent="false"/>
    </style:style>
    <style:style style:name="P26" style:family="paragraph" style:parent-style-name="Text_20_body" style:master-page-name="">
      <style:paragraph-properties fo:margin-left="0cm" fo:margin-right="0cm" fo:margin-top="0cm" fo:margin-bottom="0.212cm" fo:text-align="center" style:justify-single-word="false" fo:text-indent="0.026cm" style:auto-text-indent="false" style:page-number="auto"/>
    </style:style>
    <style:style style:name="P27" style:family="paragraph" style:parent-style-name="Text_20_body">
      <style:paragraph-properties fo:text-align="center" style:justify-single-word="false"/>
    </style:style>
    <style:style style:name="P28" style:family="paragraph" style:parent-style-name="Text_20_body">
      <style:paragraph-properties fo:text-align="center" style:justify-single-word="false"/>
      <style:text-properties fo:font-size="14pt"/>
    </style:style>
    <style:style style:name="P29" style:family="paragraph" style:parent-style-name="Text_20_body">
      <style:paragraph-properties fo:text-align="center" style:justify-single-word="false" fo:padding="0cm" fo:border="none"/>
    </style:style>
    <style:style style:name="T1" style:family="text">
      <style:text-properties fo:color="#000000"/>
    </style:style>
    <style:style style:name="T2" style:family="text">
      <style:text-properties fo:color="#000000" fo:language="en" fo:country="US"/>
    </style:style>
    <style:style style:name="T3" style:family="text">
      <style:text-properties fo:color="#000000" fo:font-size="12pt"/>
    </style:style>
    <style:style style:name="T4" style:family="text">
      <style:text-properties fo:color="#000000" fo:font-size="12pt" fo:font-weight="bold"/>
    </style:style>
    <style:style style:name="T5" style:family="text">
      <style:text-properties fo:color="#000000" fo:background-color="#ffffff"/>
    </style:style>
    <style:style style:name="T6" style:family="text">
      <style:text-properties fo:font-size="12pt"/>
    </style:style>
    <style:style style:name="T7" style:family="text">
      <style:text-properties fo:font-size="12pt" fo:font-weight="bold"/>
    </style:style>
    <style:style style:name="T8" style:family="text">
      <style:text-properties fo:font-weight="bold"/>
    </style:style>
    <style:style style:name="T9" style:family="text">
      <style:text-properties fo:color="#ff0000" fo:font-size="12pt"/>
    </style:style>
    <style:style style:name="T10" style:family="text">
      <style:text-properties fo:font-variant="normal" fo:text-transform="none" fo:font-size="12pt"/>
    </style:style>
    <style:style style:name="T11" style:family="text">
      <style:text-properties fo:font-size="14pt"/>
    </style:style>
    <style:style style:name="T12" style:family="text">
      <style:text-properties fo:font-size="14pt" fo:font-weight="bold"/>
    </style:style>
    <style:style style:name="T13" style:family="text">
      <style:text-properties fo:font-size="14pt" fo:language="en" fo:country="US"/>
    </style:style>
    <style:style style:name="T14" style:family="text">
      <style:text-properties fo:font-size="14pt" fo:language="ru" fo:country="RU"/>
    </style:style>
    <style:style style:name="T15" style:family="text">
      <style:text-properties fo:font-size="16pt" fo:font-weight="bold"/>
    </style:style>
    <style:style style:name="T16" style:family="text">
      <style:text-properties fo:font-size="22pt" fo:font-weight="bold"/>
    </style:style>
    <style:style style:name="T17" style:family="text">
      <style:text-properties fo:font-size="18pt"/>
    </style:style>
    <style:style style:name="T18" style:family="text">
      <style:text-properties fo:font-size="18pt" style:text-underline-style="solid" style:text-underline-width="auto" style:text-underline-color="font-color"/>
    </style:style>
    <style:style style:name="T19" style:family="text">
      <style:text-properties fo:font-size="11pt"/>
    </style:style>
    <style:style style:name="T20" style:family="text">
      <style:text-properties fo:color="#0000ff" fo:font-size="14pt" fo:language="en" fo:country="US"/>
    </style:style>
    <style:style style:name="T21" style:family="text">
      <style:text-properties fo:color="#0000ff" fo:font-size="14pt" fo:language="ru" fo:country="RU"/>
    </style:style>
    <style:style style:name="T22" style:family="text">
      <style:text-properties fo:font-size="9pt" fo:font-weight="bold"/>
    </style:style>
    <style:style style:name="T23" style:family="text">
      <style:text-properties fo:font-size="20pt"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Арбитражный суд ________________ Республики</text:p>
      <text:p text:style-name="P6">______, _________________ Республика,</text:p>
      <text:p text:style-name="P6">г. _______________, ул. _______________, д. ___ </text:p>
      <text:p text:style-name="P5"/>
      <text:p text:style-name="P7">Взыскатель:</text:p>
      <text:p text:style-name="P6">Общество с ограниченной ответственностью</text:p>
      <text:p text:style-name="P6">«________________»</text:p>
      <text:p text:style-name="P6">_______, г. ____________, ул. ______________, д. __</text:p>
      <text:p text:style-name="P6">(ИНН ___________________)</text:p>
      <text:p text:style-name="P8">Банковские реквизиты:</text:p>
      <text:p text:style-name="P8">р/с ________________________</text:p>
      <text:p text:style-name="P8">в ___________________________</text:p>
      <text:p text:style-name="P5"><text:span text:style-name="T1">к/</text:span><text:span text:style-name="T2">c</text:span><text:span text:style-name="T1"> __________________, БИК _________________</text:span></text:p>
      <text:p text:style-name="P9"/>
      <text:p text:style-name="P7">Должник:</text:p>
      <text:p text:style-name="P6">Общество с ограниченной ответственностью</text:p>
      <text:p text:style-name="P6">«________________»</text:p>
      <text:p text:style-name="P5"/>
      <text:p text:style-name="P6">_______, г. ____________, ул. ______________, д. __</text:p>
      <text:p text:style-name="P6">(ИНН ___________________)</text:p>
      <text:p text:style-name="P8">Банковские реквизиты:</text:p>
      <text:p text:style-name="P8">р/с ________________________</text:p>
      <text:p text:style-name="P8">в ___________________________</text:p>
      <text:p text:style-name="P5"><text:span text:style-name="T1">к/</text:span><text:span text:style-name="T2">c</text:span><text:span text:style-name="T1"> __________________, БИК _________________</text:span></text:p>
      <text:p text:style-name="P5"/>
      <text:p text:style-name="P5"><text:span text:style-name="T4">Сумма требования</text:span><text:span text:style-name="T7">: <text:s text:c="7"/>_____ рублей ___ копеек</text:span></text:p>
      <text:p text:style-name="P7">Госпошлина: <text:s text:c="11"/>_____ рублей ___ копеек</text:p>
      <text:p text:style-name="P10"/>
      <text:p text:style-name="P10"/>
      <text:p text:style-name="Text_20_body"/>
      <text:p text:style-name="P1">ЗАЯВЛЕНИЕ</text:p>
      <text:p text:style-name="P2">о выда<text:span text:style-name="T1">че</text:span> судебного приказа</text:p>
      <text:p text:style-name="Text_20_body"/>
      <text:p text:style-name="P13">«___» _______________ 20__ года между Обществом с ограниченной ответственностью «_____________» (далее по тексту – Взыскатель) и Обществом с ограниченной ответственностью «____________» (далее по тексту – Должник) был заключён договор № ____ (далее по тексту – Договор).</text:p>
      <text:p text:style-name="P13"><text:soft-page-break/>Согласно условиям указанного договора Взыскатель принял на себя следующее обязательство: __________________________________________________________________, а Должник обязался произвести оплату.</text:p>
      <text:p text:style-name="P13">Разделом ___ договора стоимость работ определена в размере _____ рублей ____ копеек. </text:p>
      <text:p text:style-name="P13">Взыскатель все свои обязательства исполнил своевременно и в полном объёме.</text:p>
      <text:p text:style-name="P13">В свою очередь Должник свои обязательства по оплате работ выполнил не в полном объёме и по состоянию на день подачи настоящего заявления задолженность Должника перед Взыскателем составляет ______ (________________________________) рублей ___ копеек.</text:p>
      <text:p text:style-name="P15"/>
      <text:p text:style-name="P13">Данная задолженность подтверждается следующими документами, подписанными обеими сторонами:</text:p>
      <text:p text:style-name="P13">______________________________________________________;</text:p>
      <text:p text:style-name="P13">______________________________________________________;</text:p>
      <text:p text:style-name="P13">______________________________________________________.</text:p>
      <text:p text:style-name="P13">Также указанная задолженность подтверждается актом сверки взаимных расчётов за период с __.__.20__г. по __.__.20__г., подписанным Взыскателем и Должником.</text:p>
      <text:p text:style-name="P13">Согласно пункту ____ договора оплата выполненных работ производится в течение ___ дней со дня подписания акта выполненных работ и выставления счёта-фактуры.</text:p>
      <text:p text:style-name="P13">Статьёй 330 Гражданского кодекса Российской Федерации (далее по тексту – ГК РФ) установлено, что в случае ненадлежащего исполнения обязательства, в том числе при просрочке исполнения, должник обязан уплатить кредитору неустойку, определенную законом или договором.</text:p>
      <text:p text:style-name="P13">Согласно пункту ____ Договора в случае задержки оплаты Исполнитель (Взыскатель) вправе потребовать от Заказчика (Должник) уплаты пени в размере ___% за каждый день просрочки от стоимости причитающейся к оплате суммы.</text:p>
      <text:p text:style-name="P16">На дату обращения в Арбитражный суд ______________ Республики с настоящим заявлением общий размер неустойки, согласно нижеприведённому расчёту, составляет ____ рублей ___ копеек.</text:p>
      <text:p text:style-name="P18"/>
      <text:p text:style-name="P20">Сумма долга: <text:s text:c="10"/>_______ руб.</text:p>
      <text:p text:style-name="P20">Период просрочки: ____ дней (с __.__.20__г. до __.__.20__г.)</text:p>
      <text:p text:style-name="P20">Размер неустойки: <text:s/>__% в день.</text:p>
      <text:p text:style-name="P21"/>
      <text:p text:style-name="P13">____ руб. х ___ дней х __% / 100 = ____ руб.</text:p>
      <text:p text:style-name="P18"/>
      <text:p text:style-name="P18"/>
      <text:p text:style-name="P13">Итого, общий размер задолженности Должника перед Взыскателем составляет <text:span text:style-name="T8">______ (__________________________________________________) рублей ___ копеек</text:span>, в том числе:</text:p>
      <text:p text:style-name="P13">________ (________________________________________) рублей ____ копеек – сумма основного долга;</text:p>
      <text:p text:style-name="P13">_______ (______________________________________) рублей _____ копеек – неустойка.</text:p>
      <text:p text:style-name="P15"><text:soft-page-break/></text:p>
      <text:p text:style-name="P13">Пунктом _____ Договора предусмотрен обязательный претензионный досудебный порядок урегулирования спора путём подачи претензии в письменном виде. Срок рассмотрения претензии и направления мотивированного отзыва на неё – ___ календарных дней.</text:p>
      <text:p text:style-name="P15"><text:span text:style-name="T6">Во исполнение указанного пункта Договора, и соблюдая досудебный порядок урегулирования спора, «___» _____________ 20__ года Взыскатель направил в адрес Должника претензию с требованием погасить задолженность в размере ____ рублей ___ копеек</text:span><text:span text:style-name="T9"> </text:span><text:span text:style-name="T6">за выполненные работы</text:span><text:span text:style-name="T3">. Согласно почтовому уведомлению Должник получил претензию «___» _______________ 20__ года, которую оставил без ответа и долг не погасил.</text:span></text:p>
      <text:p text:style-name="P15"/>
      <text:p text:style-name="P13">В соответствии со статьями 309, 310 ГК РФ обязательства должны исполняться надлежащим образом, односторонний отказ от исполнения обязательств не допускается.</text:p>
      <text:p text:style-name="P20">Пунктом 1 статьи 781 ГК РФ установлено, что заказчик обязан оплатить оказанные ему услуги в сроки и в порядке, которые предусмотрены договором возмездного оказания услуг.</text:p>
      <text:p text:style-name="P22">Поскольку Должник в одностороннем порядке уклоняется от исполнения обязательств по оплате выполненных работ по договору сервисного обслуживания № 263 от 11 января 2014 года, сумма задолженности подлежит взысканию в судебном порядке.</text:p>
      <text:p text:style-name="P15"><text:span text:style-name="T6">Статьёй 229.2 Арбитражного процессуального кодекса Российской Федерации (далее по тексту – АПК РФ) установлено, судебный прик</text:span><text:bookmark text:name="sub_22921"/><text:span text:style-name="T6">аз выдается по делам, в которых требования вытекают из неисполнения или ненадлежащего исполнения договора и основаны на представленных взыскателем документах, устанавливающих денежные обязательства, которые должником признаются, но не исполняются, если цена заявленных требований не превышает четыреста тысяч рублей.</text:span></text:p>
      <text:p text:style-name="P16">Требование Взыскателя к Должнику основано на неисполнении договорных обязательств и признаётся Должником, следовательно, подлежит рассмотрению в порядке приказного производства.</text:p>
      <text:p text:style-name="P19"/>
      <text:p text:style-name="P15"><text:span text:style-name="T3">На основании вышеизложенного и руководствуясь статьями 11, 12, 309, 310, 314, 330, 781 Гражданского кодекса Российской Федерации, статьями 4, 27, 35, 37, 125, 126, главой 29.1 Арбитражного процессуального кодекса Российской Федерации</text:span><text:span text:style-name="T6">,</text:span></text:p>
      <text:p text:style-name="P15"/>
      <text:p text:style-name="P14">ПРОШУ СУД:</text:p>
      <text:p text:style-name="P13">1. Выдать судебный приказ о взыскании с Общества с ограниченной ответственностью «____________» (ИНН _____________, ОГРН <text:span text:style-name="T5">__________________)</text:span> в пользу Общества с ограниченной ответственностью «_________________» задолженности по договору № ________ от «___» ____________ 20__ года в размере _________ (_________________________________________________) рублей _____ копеек в том числе:</text:p>
      <text:p text:style-name="P16">- основной долг в размере _____ (__________________________) рублей ___ копеек;</text:p>
      <text:p text:style-name="P16">- неустойку в размере _____ (________________________________) рублей __ копеек,</text:p>
      <text:p text:style-name="P16">а также расходов по уплате государственной пошлины в размере ____ (_____________ ______________________) рублей _____ копеек. </text:p>
      <text:p text:style-name="P18"/>
      <text:p text:style-name="P17">Приложения:</text:p>
      <text:p text:style-name="P23"><text:span text:style-name="T6">1.</text:span><text:span text:style-name="T10"> </text:span><text:span text:style-name="T6">Документ, подтверждающий уплату госпошлины.</text:span></text:p>
      <text:p text:style-name="P23"><text:soft-page-break/><text:span text:style-name="T6">2.</text:span><text:span text:style-name="T10"> </text:span><text:span text:style-name="T6">Копия договора № ____ от __.__.20__г</text:span><text:span text:style-name="T9">.</text:span></text:p>
      <text:p text:style-name="P23"><text:span text:style-name="T6">3.</text:span><text:span text:style-name="T10"> </text:span><text:span text:style-name="T6">Копия акта выполненных работ № ___ от __.__.20__г. </text:span></text:p>
      <text:p text:style-name="P23"><text:span text:style-name="T6">4.</text:span><text:span text:style-name="T10"> </text:span><text:span text:style-name="T6">Копия акта сверки взаимных расчётов за период с __.__.20__г. по __.__.20__г.</text:span></text:p>
      <text:p text:style-name="P23"><text:span text:style-name="T6">5.</text:span><text:span text:style-name="T10"> </text:span><text:span text:style-name="T6">Копия претензии исх. № ____ от __.__.20__г.</text:span></text:p>
      <text:p text:style-name="P23"><text:span text:style-name="T6">6.</text:span><text:span text:style-name="T10"> </text:span><text:span text:style-name="T6">Копия почтового уведомления с описью вложения, подтверждающая вручение претензии. </text:span></text:p>
      <text:p text:style-name="P23"><text:span text:style-name="T6">7.</text:span><text:span text:style-name="T10"> </text:span><text:span text:style-name="T6">Копия свидетельства о государственной регистрации юридического лица.</text:span></text:p>
      <text:p text:style-name="P23"><text:span text:style-name="T6">8.</text:span><text:span text:style-name="T10"> </text:span><text:span text:style-name="T6">Копия свидетельства о постановке на учёт российской организации в налоговом органе по месту нахождения на территории Российской Федерации.</text:span></text:p>
      <text:p text:style-name="P23"><text:span text:style-name="T6">9.</text:span><text:span text:style-name="T10"> </text:span><text:span text:style-name="T6">Копия решения о назначении директора</text:span><text:span text:style-name="T9"> </text:span><text:span text:style-name="T6">ООО «_______________».</text:span></text:p>
      <text:p text:style-name="P23"><text:span text:style-name="T6">10.</text:span><text:span text:style-name="T10"> </text:span><text:span text:style-name="T6">Автоматизированная копия сведений, внесенных в Единый государственный реестр юридических лиц по ООО «________».</text:span></text:p>
      <text:p text:style-name="P23"><text:span text:style-name="T6">11.</text:span><text:span text:style-name="T10"> </text:span><text:span text:style-name="T6">Автоматизированная копия сведений, внесенных в Единый государственный реестр юридических лиц по ООО «___________».</text:span></text:p>
      <text:p text:style-name="P23"><text:span text:style-name="T6">12.</text:span><text:span text:style-name="T10"> </text:span><text:span text:style-name="T6">Почтовая</text:span><text:span text:style-name="T9"> </text:span><text:span text:style-name="T6">квитанция, подтверждающая отправку копии заявления Должнику.</text:span></text:p>
      <text:p text:style-name="P15"/>
      <text:p text:style-name="P21"/>
      <text:p text:style-name="P21"/>
      <text:p text:style-name="P21"/>
      <text:p text:style-name="P11"/>
      <text:p text:style-name="P12">Директор <text:s text:c="89"/>__________________ </text:p>
      <text:p text:style-name="P26"><text:span text:style-name="T16">АКЦИЯ</text:span><text:span text:style-name="T17"><text:line-break/>для физических и юридических лиц<text:line-break/>города </text:span><text:span text:style-name="T18">Чебоксары</text:span><text:span text:style-name="T17">!</text:span></text:p>
      <text:p text:style-name="P3"><text:span text:style-name="T11">Первичную* КОНСУЛЬТАЦИЮ проводим </text:span><text:span text:style-name="T12">БЕСПЛАТНО</text:span><text:span text:style-name="T11"><text:line-break/>и без ограничения по времени!<text:line-break/>Подробнее по ссылке </text:span><text:span text:style-name="T20">http</text:span><text:span text:style-name="T21">://праводействие.рф/</text:span><text:span text:style-name="T20">consylt</text:span><text:span text:style-name="T11"><text:line-break/></text:span>*То есть, если вы обратились к нам впервые и зарегистрированы <text:line-break/>на территории города Чебоксары (Чувашская республика)</text:p>
      <text:p text:style-name="P24"/>
      <text:p text:style-name="P3"><text:span text:style-name="T22"><text:line-break/></text:span><text:span text:style-name="T23">СКИДКИ ДЛЯ КЛИЕНТОВ</text:span></text:p>
      <text:p text:style-name="P3"><text:span text:style-name="T11">При оформлении заявки на услугу через наш сайт http://праводействие.рф/ вам будет предоставлена </text:span><text:span text:style-name="T15">скидка в 10%</text:span></text:p>
      <text:p text:style-name="P28">----------------</text:p>
      <text:p text:style-name="P3"><text:span text:style-name="T11">При оказании услуг лицам, постоянно обращающимся (2 и более раз) за услугами в нашу компанию, предоставляется скидка </text:span><text:span text:style-name="T15">от 15% до 30%</text:span> <text:span text:style-name="T11">стоимости услуг. Конкретный размер скидки определяется в момент заключения сделки.</text:span></text:p>
      <text:p text:style-name="P25"><text:soft-page-break/><text:span text:style-name="T11">Внимание! Скидки не суммируются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20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5-21T17:45:33.16</meta:creation-date>
    <dc:date>2018-04-11T21:06:56.45</dc:date>
    <meta:editing-duration>PT3M4S</meta:editing-duration>
    <meta:editing-cycles>3</meta:editing-cycles>
    <meta:generator>OpenOffice/4.1.2$Win32 OpenOffice.org_project/412m3$Build-9782</meta:generator>
    <meta:document-statistic meta:table-count="0" meta:image-count="0" meta:object-count="0" meta:page-count="5" meta:paragraph-count="80" meta:word-count="937" meta:character-count="7865"/>
  </office:meta>
</office:document-meta>
</file>