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2.5pt" fo:font-weight="bold"/>
    </style:style>
    <style:style style:name="P4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2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 style:master-page-name="">
      <style:paragraph-properties fo:margin-left="7.74cm" fo:margin-right="0cm" fo:margin-top="0cm" fo:margin-bottom="0.212cm" fo:text-indent="0cm" style:auto-text-indent="false" style:page-number="auto"/>
      <style:text-properties style:font-name="Times New Roman1" fo:font-size="12pt"/>
    </style:style>
    <style:style style:name="P8" style:family="paragraph" style:parent-style-name="Text_20_body">
      <style:paragraph-properties fo:margin-left="7.74cm" fo:margin-right="0cm" fo:margin-top="0cm" fo:margin-bottom="0.212cm" fo:text-indent="0cm" style:auto-text-indent="false"/>
    </style:style>
    <style:style style:name="P9" style:family="paragraph" style:parent-style-name="Text_20_body">
      <style:paragraph-properties fo:margin-left="7.74cm" fo:margin-right="0cm" fo:margin-top="0cm" fo:margin-bottom="0.212cm" fo:text-indent="0cm" style:auto-text-indent="false"/>
      <style:text-properties style:font-name="Times New Roman1" fo:font-size="12pt"/>
    </style:style>
    <style:style style:name="P10" style:family="paragraph" style:parent-style-name="Text_20_body">
      <style:paragraph-properties fo:text-align="center" style:justify-single-word="false" fo:padding="0cm" fo:border="none"/>
    </style:style>
    <style:style style:name="P11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4pt"/>
    </style:style>
    <style:style style:name="P15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font-size="16pt" fo:font-weight="bold"/>
    </style:style>
    <style:style style:name="T6" style:family="text">
      <style:text-properties fo:font-size="22pt" fo:font-weight="bold"/>
    </style:style>
    <style:style style:name="T7" style:family="text">
      <style:text-properties fo:font-size="18pt"/>
    </style:style>
    <style:style style:name="T8" style:family="text">
      <style:text-properties fo:font-size="18pt" style:text-underline-style="solid" style:text-underline-width="auto" style:text-underline-color="font-color"/>
    </style:style>
    <style:style style:name="T9" style:family="text">
      <style:text-properties fo:font-size="11pt"/>
    </style:style>
    <style:style style:name="T10" style:family="text">
      <style:text-properties fo:color="#0000ff" fo:font-size="14pt" fo:language="en" fo:country="US"/>
    </style:style>
    <style:style style:name="T11" style:family="text">
      <style:text-properties fo:color="#0000ff" fo:font-size="14pt" fo:language="ru" fo:country="RU"/>
    </style:style>
    <style:style style:name="T12" style:family="text">
      <style:text-properties fo:font-size="9pt" fo:font-weight="bold"/>
    </style:style>
    <style:style style:name="T13" style:family="text">
      <style:text-properties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удебному приставу-исполнителю</text:p>
      <text:p text:style-name="P9">отдела судебных приставов</text:p>
      <text:p text:style-name="P9">по _____________________________________________</text:p>
      <text:p text:style-name="P9">________________________________________________</text:p>
      <text:p text:style-name="P9">________________________________________________</text:p>
      <text:p text:style-name="P8"/>
      <text:p text:style-name="P9">________________________________________________________________________________________________________________________________________________</text:p>
      <text:p text:style-name="Text_20_body"/>
      <text:p text:style-name="P1"/>
      <text:p text:style-name="P2">ЗАПРОС</text:p>
      <text:p text:style-name="P3">о ходе исполнительного производства</text:p>
      <text:p text:style-name="P1"/>
      <text:p text:style-name="P5">«___» ____________ 20__ года на основании исполнительного листа серия ____ № ___, выданного «___» ____________ 20__ года _______________________ судом по делу № ______, о взыскании с _____________________________________________________________________ в пользу _________________________________________________________________________ задолженности в размере _____ рублей _____ копеек, судебным приставом-исполнителем _________________________________________________ было возбуждено исполнительное производство № ________________________________.</text:p>
      <text:p text:style-name="P5">С момента возбуждения исполнительного производства прошло длительное время, но задолженность ____________________________ перед __________________________________ не погашена даже частично.</text:p>
      <text:p text:style-name="P5">На основании вышеизложенного и в соответствии с частью 1 статьи 50 Федерального закона «Об исполнительном производстве» прошу сообщить информацию о том, на какой стадии в настоящее время находятся исполнительное производство № ____________________, какие исполнительные действия по нему совершены, приняты ли какие-либо меры для розыска имущества должника и его ареста в целях последующей реализации имущества и исполнения решения суда.</text:p>
      <text:p text:style-name="P6"/>
      <text:p text:style-name="P6"/>
      <text:p text:style-name="P6"/>
      <text:p text:style-name="P6"/>
      <text:p text:style-name="P6"/>
      <text:p text:style-name="P5">____________________ /___________________/</text:p>
      <text:p text:style-name="P6"/>
      <text:p text:style-name="P5">«___» _____________ 20__ года</text:p>
      <text:p text:style-name="Standard"/>
      <text:p text:style-name="Standard"/>
      <text:p text:style-name="Standard"/>
      <text:p text:style-name="Standard"/>
      <text:p text:style-name="P12"><text:soft-page-break/><text:span text:style-name="T6">АКЦИЯ</text:span><text:span text:style-name="T7"><text:line-break/>для физических и юридических лиц<text:line-break/>города </text:span><text:span text:style-name="T8">Чебоксары</text:span><text:span text:style-name="T7">!</text:span></text:p>
      <text:p text:style-name="P1"><text:span text:style-name="T1">Первичную* КОНСУЛЬТАЦИЮ проводим </text:span><text:span text:style-name="T2">БЕСПЛАТНО</text:span><text:span text:style-name="T1"><text:line-break/>и без ограничения по времени!<text:line-break/>Подробнее по ссылке </text:span><text:span text:style-name="T10">http</text:span><text:span text:style-name="T11">://праводействие.рф/</text:span><text:span text:style-name="T10">consylt</text:span><text:span text:style-name="T1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10"/>
      <text:p text:style-name="P1"><text:span text:style-name="T12"><text:line-break/></text:span><text:span text:style-name="T13">СКИДКИ ДЛЯ КЛИЕНТОВ</text:span></text:p>
      <text:p text:style-name="P1"><text:span text:style-name="T1">При оформлении заявки на услугу через наш сайт http://праводействие.рф/ вам будет предоставлена </text:span><text:span text:style-name="T5">скидка в 10%</text:span></text:p>
      <text:p text:style-name="P14">----------------</text:p>
      <text:p text:style-name="P1"><text:span text:style-name="T1">При оказании услуг лицам, постоянно обращающимся (2 и более раз) за услугами в нашу компанию, предоставляется скидка </text:span><text:span text:style-name="T5">от 15% до 30%</text:span> <text:span text:style-name="T1">стоимости услуг. Конкретный размер скидки определяется в момент заключения сделки.</text:span></text:p>
      <text:p text:style-name="P11"><text:span text:style-name="T1">Внимание! Скидки не суммиру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9T14:23:10.20</meta:creation-date>
    <meta:editing-cycles>4</meta:editing-cycles>
    <meta:editing-duration>PT1M44S</meta:editing-duration>
    <dc:description>Образец запроса судебному приставу-исполнителю о ходе исполнительного производства</dc:description>
    <meta:keyword>Образец запроса судебному приставу-исполнителю о ходе исполнительного производства</meta:keyword>
    <dc:subject>Образец запроса судебному приставу-исполнителю о ходе исполнительного производства</dc:subject>
    <dc:title>Образец запроса судебному приставу-исполнителю о ходе исполнительного производства</dc:title>
    <dc:date>2018-04-11T21:06:46.06</dc:date>
    <meta:generator>OpenOffice/4.1.2$Win32 OpenOffice.org_project/412m3$Build-9782</meta:generator>
    <meta:document-statistic meta:table-count="0" meta:image-count="0" meta:object-count="0" meta:page-count="2" meta:paragraph-count="20" meta:word-count="233" meta:character-count="2313"/>
  </office:meta>
</office:document-meta>
</file>