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2.5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fo:font-weight="bold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_20_body">
      <style:paragraph-properties fo:text-align="center" style:justify-single-word="false" fo:padding="0cm" fo:border="none"/>
    </style:style>
    <style:style style:name="P9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</style:style>
    <style:style style:name="P10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fo:font-size="16pt" fo:font-weight="bold"/>
    </style:style>
    <style:style style:name="T6" style:family="text">
      <style:text-properties fo:font-size="22pt" fo:font-weight="bold"/>
    </style:style>
    <style:style style:name="T7" style:family="text">
      <style:text-properties fo:font-size="18pt"/>
    </style:style>
    <style:style style:name="T8" style:family="text">
      <style:text-properties fo:font-size="18pt" style:text-underline-style="solid" style:text-underline-width="auto" style:text-underline-color="font-color"/>
    </style:style>
    <style:style style:name="T9" style:family="text">
      <style:text-properties fo:font-size="11pt"/>
    </style:style>
    <style:style style:name="T10" style:family="text">
      <style:text-properties fo:color="#0000ff" fo:font-size="14pt" fo:language="en" fo:country="US"/>
    </style:style>
    <style:style style:name="T11" style:family="text">
      <style:text-properties fo:color="#0000ff" fo:font-size="14pt" fo:language="ru" fo:country="RU"/>
    </style:style>
    <style:style style:name="T12" style:family="text">
      <style:text-properties fo:font-size="9pt" fo:font-weight="bold"/>
    </style:style>
    <style:style style:name="T13" style:family="text">
      <style:text-properties fo:font-size="2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 № ____</text:p>
      <text:p text:style-name="P2">на оказание спонсорской помощи</text:p>
      <text:p text:style-name="Text_20_body"/>
      <text:p text:style-name="P5">Город Чебоксары <text:s text:c="66"/>«___» _____________ 20__ года</text:p>
      <text:p text:style-name="P6">Общество с ограниченной ответственностью «___________________», именуемое в дальнейшем «Спонсор», в лице ____________________________________________________, действующего на основании _____________________________________, с одной стороны,</text:p>
      <text:p text:style-name="P6">и ________________________________________________________________________, именуемое в дальнейшем «Оператор», в лице ________________________________________, действующего на основании ______________________________________, с другой стороны,</text:p>
      <text:p text:style-name="P6">заключили настоящий договор о нижеследующем.</text:p>
      <text:p text:style-name="Text_20_body"/>
      <text:p text:style-name="P6">1. Спонсор в соответствии со статьёй 582 Гражданского кодекса Российской Федерации в течение 20__ года обязуется оказать безвозмездную финансовую помощь Оператору для организации и проведения мероприятий по _____________________________ (далее по тексту – Мероприятия), на условиях, определяемых настоящим договором.</text:p>
      <text:p text:style-name="P6">Общий размер безвозмездной финансовой помощи на 20__ год установлен Спонсором в размере ________ (__________________________________________) рублей ___ копеек.</text:p>
      <text:p text:style-name="P7"/>
      <text:p text:style-name="P6">2. Спонсор вправе проверять целевое использование Оператором денежных средств, предоставленных в качестве безвозмездной финансовой помощи на организацию и проведение Мероприятий.</text:p>
      <text:p text:style-name="P7"/>
      <text:p text:style-name="P6">3. Для получения безвозмездной финансовой помощи на проведение конкретного Мероприятия Оператор заблаговременно направляет Спонсору соответствующий письменный запрос, в котором в обязательном порядке должны быть указаны следующие сведения:</text:p>
      <text:p text:style-name="P6">- наименование Мероприятия и дата его проведения;</text:p>
      <text:p text:style-name="P6">- сумму запрашиваемой безвозмездной финансовой помощи;</text:p>
      <text:p text:style-name="P6">- реквизиты, на которые должны быть перечислены денежные средства.</text:p>
      <text:p text:style-name="P6">Оператор вправе направить отсканированную копию запроса на электронный адрес Спонсора, указанный в настоящем договоре, с последующим предоставлением оригинала запроса.</text:p>
      <text:p text:style-name="P7"/>
      <text:p text:style-name="P6">4. Спонсор обязуется:</text:p>
      <text:p text:style-name="P6">4.1 Не позднее даты, указанной в запросе на предоставление безвозмездной финансовой помощи, перечислять Оператору запрошенную безвозмездную финансовую помощь на расчётный счёт Оператора.</text:p>
      <text:p text:style-name="P6">4.2 Не передавать другим юридическим и физическим лицам, в том числе иностранным, свои права по настоящему договору.</text:p>
      <text:p text:style-name="P6">4.3 Добросовестно пользоваться своими правами, не вмешиваясь в деятельность Оператора.</text:p>
      <text:p text:style-name="P6">4.4 Не поручать Оператору распространять следующую информацию:</text:p>
      <text:p text:style-name="P6"><text:soft-page-break/>- о превосходстве качества производимых и реализуемых Спонсором товаров (выполняемых работах, оказываемых услугах) над качеством аналогичных товаров (выполняемых работах, оказываемых услугах), производимых или реализуемых иными физическими и юридическими лицами;</text:p>
      <text:p text:style-name="P6">- иные сведения, которые действующим законодательством Российской Федерации признаются нарушающими конкуренцию в предпринимательской деятельности и признаются монополистической деятельностью;</text:p>
      <text:p text:style-name="P7"/>
      <text:p text:style-name="P6">5. Оператор обязуется:</text:p>
      <text:p text:style-name="P6">5.1 Объявлять о спонсорстве при проведении Мероприятия.</text:p>
      <text:p text:style-name="P6">5.2 Предоставить Спонсору право участия в Мероприятии.</text:p>
      <text:p text:style-name="P6">5.3 Использовать полученную финансовую помощь только на цели и на условиях,<text:line-break/>определенных настоящим договором.</text:p>
      <text:p text:style-name="P6">5.4 После окончания Мероприятия представить Спонсору акт о выполнении договорных обязательств, подписанный руководителем Оператора. К акту должны быть приложены копии документов, подтверждающих расходование средств, полученных в рамках финансовой помощи.</text:p>
      <text:p text:style-name="P7"/>
      <text:p text:style-name="P6">6. В случае возникновения форс-мажорных обстоятельств, препятствующих осуществлению Сторонами своих обязательств по настоящему договору, они  освобождаются от ответственности за неисполнение взятых на себя обязательств по настоящему договору.</text:p>
      <text:p text:style-name="P7"/>
      <text:p text:style-name="P6">7. Все разногласия, возникающие в процессе исполнения настоящего договора, разрешаются Сторонами путём переговоров. Срок ответа на претензию – 10 дней с момента её получения. При не достижении договорённости спор передаётся на рассмотрение в суд в соответствии с действующим законодательством Российской Федерации.</text:p>
      <text:p text:style-name="P7"/>
      <text:p text:style-name="P6">8. Настоящий договор вступает в силу с момента его подписания обеими Сторонами и действует до полного исполнения ими всех принятых на себя обязательств.</text:p>
      <text:p text:style-name="P7"/>
      <text:p text:style-name="P6">9. Все изменения и дополнения к настоящему договору действительны лишь в том случае, если они совершены в письменной форме и подписаны уполномоченными лицами Сторон.</text:p>
      <text:p text:style-name="P7"/>
      <text:p text:style-name="P6">10. Настоящий договор составлен и подписан в двух экземплярах, имеющих равную юридическую силу, по одному для каждой из Сторон.</text:p>
      <text:p text:style-name="P7"/>
      <text:p text:style-name="P6">11. Адреса и реквизиты Сторон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text:span text:style-name="T6">АКЦИЯ</text:span><text:span text:style-name="T7"><text:line-break/>для физических и юридических лиц<text:line-break/>города </text:span><text:span text:style-name="T8">Чебоксары</text:span><text:span text:style-name="T7">!</text:span></text:p>
      <text:p text:style-name="P3"><text:span text:style-name="T1">Первичную* КОНСУЛЬТАЦИЮ проводим </text:span><text:span text:style-name="T2">БЕСПЛАТНО</text:span><text:span text:style-name="T1"><text:line-break/>и без ограничения по времени!<text:line-break/>Подробнее по ссылке </text:span><text:span text:style-name="T10">http</text:span><text:span text:style-name="T11">://праводействие.рф/</text:span><text:span text:style-name="T10">consylt</text:span><text:span text:style-name="T1"><text:line-break/></text:span>*То есть, если вы обратились к нам впервые и зарегистрированы <text:line-break/>на территории города Чебоксары (Чувашская республика)</text:p>
      <text:p text:style-name="P8"/>
      <text:p text:style-name="P3"><text:span text:style-name="T12"><text:line-break/></text:span><text:span text:style-name="T13">СКИДКИ ДЛЯ КЛИЕНТОВ</text:span></text:p>
      <text:p text:style-name="P3"><text:span text:style-name="T1">При оформлении заявки на услугу через наш сайт http://праводействие.рф/ вам будет предоставлена </text:span><text:span text:style-name="T5">скидка в 10%</text:span></text:p>
      <text:p text:style-name="P12">----------------</text:p>
      <text:p text:style-name="P3"><text:span text:style-name="T1">При оказании услуг лицам, постоянно обращающимся (2 и более раз) за услугами в нашу компанию, предоставляется скидка </text:span><text:span text:style-name="T5">от 15% до 30%</text:span> <text:span text:style-name="T1">стоимости услуг. Конкретный размер скидки определяется в момент заключения сделки.</text:span></text:p>
      <text:p text:style-name="P9"><text:span text:style-name="T1">Внимание! Скидки не суммиру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7T19:11:08.15</meta:creation-date>
    <dc:date>2018-04-11T21:06:26.49</dc:date>
    <meta:editing-duration>PT2M3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3" meta:paragraph-count="39" meta:word-count="592" meta:character-count="5044"/>
  </office:meta>
</office:document-meta>
</file>