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99cm" fo:margin-bottom="0.199cm" style:line-height-at-least="0cm" fo:text-align="justify" style:justify-single-word="false" fo:text-indent="1.27cm" style:auto-text-indent="false"/>
      <style:text-properties fo:font-size="12pt" fo:font-weight="bold"/>
    </style:style>
    <style:style style:name="P2" style:family="paragraph" style:parent-style-name="Text_20_body">
      <style:paragraph-properties fo:margin-left="0cm" fo:margin-right="0cm" fo:margin-top="0.199cm" fo:margin-bottom="0.199cm" style:line-height-at-least="0cm" fo:text-align="justify" style:justify-single-word="false" fo:text-indent="1.27cm" style:auto-text-indent="false"/>
      <style:text-properties fo:font-size="12pt"/>
    </style:style>
    <style:style style:name="P3" style:family="paragraph" style:parent-style-name="Text_20_body">
      <style:paragraph-properties fo:margin-left="0cm" fo:margin-right="0cm" fo:margin-top="0.199cm" fo:margin-bottom="0.199cm" style:line-height-at-least="0cm" fo:text-align="justify" style:justify-single-word="false" fo:text-indent="1.27cm" style:auto-text-indent="false"/>
      <style:text-properties fo:font-size="12pt" fo:font-style="italic" fo:font-weight="bold"/>
    </style:style>
    <style:style style:name="P4" style:family="paragraph" style:parent-style-name="Text_20_body">
      <style:paragraph-properties fo:margin-left="0cm" fo:margin-right="0cm" fo:margin-top="0.199cm" fo:margin-bottom="0.199cm" style:line-height-at-least="0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margin-top="0.199cm" fo:margin-bottom="0.199cm" style:line-height-at-least="0cm" fo:text-indent="1.27cm" style:auto-text-indent="false"/>
      <style:text-properties style:font-name="Times New Roman1" fo:font-size="12pt"/>
    </style:style>
    <style:style style:name="P6" style:family="paragraph" style:parent-style-name="Text_20_body">
      <style:paragraph-properties fo:margin-left="0cm" fo:margin-right="0cm" fo:margin-top="0.199cm" fo:margin-bottom="0.199cm" style:line-height-at-least="0cm" fo:text-align="justify" style:justify-single-word="false" fo:text-indent="1.27cm" style:auto-text-indent="false" fo:background-color="#ffffff">
        <style:background-image/>
      </style:paragraph-properties>
      <style:text-properties fo:font-size="12pt"/>
    </style:style>
    <style:style style:name="P7" style:family="paragraph" style:parent-style-name="Text_20_body">
      <style:paragraph-properties fo:margin-left="0cm" fo:margin-right="0cm" fo:margin-top="0.199cm" fo:margin-bottom="0.199cm" style:line-height-at-least="0cm" fo:text-align="justify" style:justify-single-word="false" fo:text-indent="1.251cm" style:auto-text-indent="false"/>
      <style:text-properties fo:font-size="12pt" fo:font-style="italic" fo:font-weight="bold"/>
    </style:style>
    <style:style style:name="P8" style:family="paragraph" style:parent-style-name="Text_20_body">
      <style:paragraph-properties fo:margin-left="0cm" fo:margin-right="0cm" fo:margin-top="0.199cm" fo:margin-bottom="0.199cm" style:line-height-at-least="0cm" fo:text-align="justify" style:justify-single-word="false" fo:text-indent="1.251cm" style:auto-text-indent="false"/>
      <style:text-properties fo:font-size="12pt"/>
    </style:style>
    <style:style style:name="P9" style:family="paragraph" style:parent-style-name="Text_20_body">
      <style:paragraph-properties fo:margin-left="0cm" fo:margin-right="0cm" fo:margin-top="0.199cm" fo:margin-bottom="0.199cm" style:line-height-at-leas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.199cm" fo:margin-bottom="0.199cm" style:line-height-at-least="0cm" fo:text-indent="0cm" style:auto-text-indent="false"/>
      <style:text-properties fo:font-size="12pt"/>
    </style:style>
    <style:style style:name="P11" style:family="paragraph" style:parent-style-name="Text_20_body">
      <style:paragraph-properties fo:margin-left="0cm" fo:margin-right="0.072cm" fo:margin-top="0.199cm" fo:margin-bottom="0.199cm" style:line-height-at-least="0cm" fo:text-align="justify" style:justify-single-word="false" fo:text-indent="1.27cm" style:auto-text-indent="false"/>
      <style:text-properties fo:font-size="12pt"/>
    </style:style>
    <style:style style:name="P12" style:family="paragraph" style:parent-style-name="Text_20_body">
      <style:paragraph-properties fo:margin-left="6.668cm" fo:margin-right="0cm" fo:margin-top="0.199cm" fo:margin-bottom="0.199cm" style:line-height-at-least="0cm" fo:text-indent="0cm" style:auto-text-indent="false"/>
    </style:style>
    <style:style style:name="P13" style:family="paragraph" style:parent-style-name="Text_20_body">
      <style:paragraph-properties fo:margin-left="7.502cm" fo:margin-right="0cm" fo:margin-top="0.199cm" fo:margin-bottom="0.199cm" style:line-height-at-least="0cm" fo:text-indent="0cm" style:auto-text-indent="false"/>
    </style:style>
    <style:style style:name="P14" style:family="paragraph" style:parent-style-name="Text_20_body">
      <style:paragraph-properties fo:margin-left="0cm" fo:margin-right="0cm" fo:margin-top="0.199cm" fo:margin-bottom="0.199cm" style:line-height-at-least="0cm" fo:text-indent="1.319cm" style:auto-text-indent="false"/>
    </style:style>
    <style:style style:name="P15" style:family="paragraph" style:parent-style-name="Text_20_body">
      <style:paragraph-properties fo:margin-left="0cm" fo:margin-right="0cm" fo:margin-top="0.199cm" fo:margin-bottom="0.199cm" style:line-height-at-least="0cm" fo:text-align="center" style:justify-single-word="false" fo:text-indent="1.319cm" style:auto-text-indent="false"/>
    </style:style>
    <style:style style:name="P16" style:family="paragraph" style:parent-style-name="Text_20_body">
      <style:paragraph-properties fo:margin-top="0.199cm" fo:margin-bottom="0.199cm" style:line-height-at-least="0cm" fo:text-align="center" style:justify-single-word="false"/>
      <style:text-properties fo:font-weight="bold"/>
    </style:style>
    <style:style style:name="P17" style:family="paragraph" style:parent-style-name="Text_20_body">
      <style:paragraph-properties fo:margin-top="0.199cm" fo:margin-bottom="0.199cm" style:line-height-at-least="0cm" fo:text-align="center" style:justify-single-word="false"/>
      <style:text-properties fo:font-size="12.5pt" fo:font-weight="bold"/>
    </style:style>
    <style:style style:name="P18" style:family="paragraph" style:parent-style-name="Text_20_body">
      <style:paragraph-properties fo:margin-top="0.199cm" fo:margin-bottom="0.199cm" style:line-height-at-least="0cm"/>
    </style:style>
    <style:style style:name="P19" style:family="paragraph" style:parent-style-name="Text_20_body">
      <style:paragraph-properties fo:margin-top="0.199cm" fo:margin-bottom="0.199cm" style:line-height-at-least="0cm" fo:text-align="center" style:justify-single-word="false"/>
    </style:style>
    <style:style style:name="P20" style:family="paragraph" style:parent-style-name="Text_20_body">
      <style:paragraph-properties fo:margin-top="0.199cm" fo:margin-bottom="0.199cm" style:line-height-at-least="0cm" fo:text-align="justify" style:justify-single-word="false"/>
    </style:style>
    <style:style style:name="P21" style:family="paragraph" style:parent-style-name="Text_20_body">
      <style:paragraph-properties fo:margin-top="0.199cm" fo:margin-bottom="0.199cm" style:line-height-at-least="0cm" fo:text-align="justify" style:justify-single-word="false"/>
      <style:text-properties fo:font-size="12pt"/>
    </style:style>
    <style:style style:name="P22" style:family="paragraph" style:parent-style-name="Standard">
      <style:paragraph-properties fo:margin-top="0.199cm" fo:margin-bottom="0.199cm" style:line-height-at-least="0cm"/>
    </style:style>
    <style:style style:name="P23" style:family="paragraph" style:parent-style-name="Text_20_body">
      <style:paragraph-properties fo:margin-left="9.502cm" fo:margin-right="0cm" fo:margin-top="0.199cm" fo:margin-bottom="0.199cm" style:line-height-at-least="0cm" fo:text-indent="0cm" style:auto-text-indent="false"/>
      <style:text-properties fo:font-size="12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/>
      <style:text-properties fo:font-size="20pt" fo:font-weight="bold"/>
    </style:style>
    <style:style style:name="P26" style:family="paragraph" style:parent-style-name="Text_20_body">
      <style:paragraph-properties fo:text-align="center" style:justify-single-word="false" fo:padding="0cm" fo:border="none"/>
    </style:style>
    <style:style style:name="P27" style:family="paragraph" style:parent-style-name="Text_20_body">
      <style:paragraph-properties fo:margin-left="0cm" fo:margin-right="0cm" fo:margin-top="0cm" fo:margin-bottom="0.212cm" fo:text-align="center" style:justify-single-word="false" fo:text-indent="0.026cm" style:auto-text-indent="false"/>
    </style:style>
    <style:style style:name="P28" style:family="paragraph" style:parent-style-name="Text_20_body" style:master-page-name="">
      <style:paragraph-properties fo:margin-left="0cm" fo:margin-right="0cm" fo:margin-top="0cm" fo:margin-bottom="0.212cm" fo:text-align="center" style:justify-single-word="false" fo:text-indent="0.026cm" style:auto-text-indent="false" style:page-number="auto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text-align="center" style:justify-single-word="false"/>
      <style:text-properties fo:font-size="14pt"/>
    </style:style>
    <style:style style:name="P31" style:family="paragraph" style:parent-style-name="Text_20_body">
      <style:paragraph-properties fo:text-align="center" style:justify-single-word="false" fo:padding="0cm" fo:border="none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style:text-line-through-style="none" fo:font-size="12pt" style:text-underline-style="none" style:text-blinking="false"/>
    </style:style>
    <style:style style:name="T4" style:family="text">
      <style:text-properties fo:font-size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ru" fo:country="RU"/>
    </style:style>
    <style:style style:name="T8" style:family="text">
      <style:text-properties fo:font-size="16pt" fo:font-weight="bold"/>
    </style:style>
    <style:style style:name="T9" style:family="text">
      <style:text-properties fo:font-size="22pt" fo:font-weight="bold"/>
    </style:style>
    <style:style style:name="T10" style:family="text">
      <style:text-properties fo:font-size="18pt"/>
    </style:style>
    <style:style style:name="T11" style:family="text">
      <style:text-properties fo:font-size="18pt" style:text-underline-style="solid" style:text-underline-width="auto" style:text-underline-color="font-color"/>
    </style:style>
    <style:style style:name="T12" style:family="text">
      <style:text-properties fo:font-size="11pt"/>
    </style:style>
    <style:style style:name="T13" style:family="text">
      <style:text-properties fo:color="#0000ff" fo:font-size="14pt" fo:language="en" fo:country="US"/>
    </style:style>
    <style:style style:name="T14" style:family="text">
      <style:text-properties fo:color="#0000ff" fo:font-size="14pt" fo:language="ru" fo:country="RU"/>
    </style:style>
    <style:style style:name="T15" style:family="text">
      <style:text-properties fo:font-size="9pt" fo:font-weight="bold"/>
    </style:style>
    <style:style style:name="T16" style:family="text">
      <style:text-properties fo:font-size="2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ДОГОВОР</text:p>
      <text:p text:style-name="P17">уступки права требования</text:p>
      <text:p text:style-name="P18"><text:s/></text:p>
      <text:p text:style-name="P1">Город ____________ <text:s text:c="62"/>«___» ___________ 201_ года</text:p>
      <text:p text:style-name="P6">_________________________________________________________________________, именуемое в дальнейшем «ЦЕДЕНТ», в лице _______________________________________, действующей на основании _______________________________________, с одной стороны,</text:p>
      <text:p text:style-name="P6">и _______________________________________________________________________, именуемое в дальнейшем «ЦЕССИОНАРИЙ», в лице ________________________________, действующего на основании ______________________________________, с другой стороны,</text:p>
      <text:p text:style-name="P2">заключили настоящий договор о нижеследующем.</text:p>
      <text:p text:style-name="P4"><text:s/></text:p>
      <text:p text:style-name="P3">Статья 1. Предмет договора</text:p>
      <text:p text:style-name="P4"><text:span text:style-name="T1">1.1 ЦЕДЕНТ передаёт, а ЦЕССИОНАРИЙ принимает право требования ЦЕДЕНТА к __________________________________________________________ (ИНН ________________, ОГРН ___________________, адрес: _________________________________________________ _________________________________________</text:span> <text:span text:style-name="T1">(далее по тексту – ДОЛЖНИК) в размере __________ (__________________________________) рублей ____ копеек, возникшее из обязательства: ___________________________________________________________________,</text:span></text:p>
      <text:p text:style-name="P21">подтверждаемого следующими документами: ________________________________________.</text:p>
      <text:p text:style-name="P2">1.2 Право требования к ДОЛЖНИКУ уступается в объёме, существующем на момент заключения настоящего договора, включая сумму основного долга, все подлежащие, вследствие просрочки исполнения ДОЛЖНИКОМ своих обязательств, начислению санкции, в том числе проценты за пользование чужими денежными средствами, неустойки, а также иные требования, связанные с неисполнением ДОЛЖНИКОМ своего обязательства по оплате.</text:p>
      <text:p text:style-name="P4"><text:s/></text:p>
      <text:p text:style-name="P7">Статья 2. Заверения и гарантии Сторон</text:p>
      <text:p text:style-name="P8">2.1 ЦЕДЕНТ настоящим подтверждает:</text:p>
      <text:p text:style-name="P8">2.1.1 Действительность и наличие всех прав, которые он уступает в соответствии с условиями настоящего договора. </text:p>
      <text:p text:style-name="P8">2.1.2 Своё полное право на распоряжение правом требования к ДОЛЖНИКУ на условиях настоящего договора и в соответствии с учредительными документами ЦЕДЕНТА.</text:p>
      <text:p text:style-name="P8">2.1.3 Что уступаемое право требования свободно от каких-либо обязательств как со стороны самого ЦЕДЕНТА, так и со стороны третьих лиц, в залоге, под арестом, запрещением не находится.</text:p>
      <text:p text:style-name="P8">2.2 ЦЕССИОНАРИЙ настоящим подтверждает:</text:p>
      <text:p text:style-name="P10"><text:soft-page-break/>2.2.1 Свою платёжеспособность и своевременное исполнение всех своих обязательств по настоящему договору, в том числе обязательство по своевременной оплате стоимости приобретаемого права требования.</text:p>
      <text:p text:style-name="P8">2.2.2 Своё полное право на приобретение права требования на условиях настоящего договора.</text:p>
      <text:p text:style-name="P4"><text:s/></text:p>
      <text:p text:style-name="P3">Статья 3. Обязательства Сторон</text:p>
      <text:p text:style-name="P2">3.1 ЦЕДЕНТ обязуется:</text:p>
      <text:p text:style-name="P2">3.1.1 Уступить ЦЕССИОНАРИЮ право требования в размере ________ (________________________) рублей ___ копеек на условиях настоящего договора.</text:p>
      <text:p text:style-name="P2">3.1.2 Передать ЦЕССИОНАРИЮ по акту приёма-передачи не позднее 3 (трёх) дней с момента заключения настоящего договора оригиналы документов, удостоверяющих право требования, и сообщить сведения, имеющие значение для осуществления требования.</text:p>
      <text:p text:style-name="P4"><text:span text:style-name="T1">3.1.3 Сообщить ЦЕССИОНАРИЮ при передаче документов в соответствии с </text:span><text:span text:style-name="T3">подпунктом 3.1.2</text:span> <text:span text:style-name="T1">настоящего договора сведения, имеющие значение для осуществления ЦЕССИОНАРИЕМ своих прав и выполнения своих обязательств.</text:span></text:p>
      <text:p text:style-name="P2">3.1.4 В случае, если после заключения настоящего договора и перехода права требования к ЦЕССИОНАРИЮ ДОЛЖНИК произведёт полное или частичное погашение долга ЦЕДЕНТУ, последний обязуется перечислить полученные денежные средства ЦЕССИОНАРИЮ в течение 3 (трёх) рабочих дней с момента их получения. </text:p>
      <text:p text:style-name="P2">3.2 ЦЕССИОНАРИЙ обязуется:</text:p>
      <text:p text:style-name="P2">3.2.1 Рассчитаться с ЦЕДЕНТОМ за уступленное право требования в полном объёме в течение ____ дней с момента заключения настоящего договора путём уплаты ему денежных средств в размере _____ рублей ___ копеек. В случае неисполнения данного обязательства ЦЕДЕНТ вправе расторгнуть настоящий договор в одностороннем порядке и потребовать от ЦЕССИОНАРИЯ все убытки. ЦЕССИОНАРИЙ вправе в любое время досрочно рассчитаться с ЦЕДЕНТОМ.</text:p>
      <text:p text:style-name="P2">3.2.2 Письменно уведомить ДОЛЖНИКА о состоявшейся уступке права требования, при этом ЦЕССИОНАРИЙ самостоятельно несёт все риски, связанные с несвоевременным исполнением данного обязательства.</text:p>
      <text:p text:style-name="P9"><text:s/></text:p>
      <text:p text:style-name="P3">Статья 4. Ответственность Цедента</text:p>
      <text:p text:style-name="P2">4.1 ЦЕДЕНТ несёт ответственность перед ЦЕССИОНАРИЕМ за недействительность переданного ему требования в виде возмещения убытков.</text:p>
      <text:p text:style-name="P2">4.2 В случае неисполнения или ненадлежащего исполнения ДОЛЖНИКОМ переданного ЦЕССИОНАРИЕМ действительного и обоснованного требования ЦЕДЕНТ ответственности не несёт.</text:p>
      <text:p text:style-name="P4"><text:s/></text:p>
      <text:p text:style-name="P3"><text:soft-page-break/>Статья 5. Особые условия</text:p>
      <text:p text:style-name="P2">5.1 ЦЕССИОНАРИЙ считается приобретшим право требования к Должнику в полном объёме с момента заключения настоящего договора.</text:p>
      <text:p text:style-name="P4"><text:s/></text:p>
      <text:p text:style-name="P3">Статья 6. Порядок разрешения споров</text:p>
      <text:p text:style-name="P2">6.1 Все разногласия, возникающие в ходе исполнения настоящего договора или в связи с ним, разрешаются сторонами путём переговоров. Срок ответа на претензию – 10 дней с момента её получения, но в любом случае не более 20 (двадцати) дней с момента её направления.</text:p>
      <text:p text:style-name="P2">6.2 В случае невозможности урегулирования разногласий путём переговоров они передаются на рассмотрение арбитражного суда по месту нахождения истца.</text:p>
      <text:p text:style-name="P4"><text:s/></text:p>
      <text:p text:style-name="P3">Статья 7. Заключительные положения</text:p>
      <text:p text:style-name="P2">7.1 Настоящий договор содержит исчерпывающий перечень договорённостей Сторон относительно существенных и иных его условий, подразумевающихся Сторонами как необходимые. С момента его подписания Сторонами все ранее существующие договорённости по этому вопросу теряют силу.</text:p>
      <text:p text:style-name="P2">7.2 Настоящий договор составлен и подписан в двух подлинных экземплярах по одному экземпляру для  каждой из сторон.</text:p>
      <text:p text:style-name="P5">7.3 Стороны обязуются уведомлять друг друга обо всех изменениях своих почтовых, банковских и иных реквизитов, необходимых для надлежащего исполнения договора, в течение 3 дней с момента наступления изменений и несут все риски, связанные с ненадлежащим неисполнением указанной обязанности.</text:p>
      <text:p text:style-name="P11">7.4 Срок действия настоящего договора устанавливается с момента его подписания обеими Сторонами и действует до полного исполнения ими принятых на себя договорных обязательств.</text:p>
      <text:p text:style-name="P4"><text:s/></text:p>
      <text:p text:style-name="P3">Статья 8. Адреса и реквизиты Сторон</text:p>
      <text:p text:style-name="P4"><text:s/></text:p>
      <text:p text:style-name="P19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6"><text:soft-page-break/>АКТ</text:p>
      <text:p text:style-name="P17">приёма-передачи документации</text:p>
      <text:p text:style-name="P19"><text:s/></text:p>
      <text:p text:style-name="P1">Город ____________ <text:s text:c="61"/>«___» ___________ 201_ года</text:p>
      <text:p text:style-name="P6">_________________________________________________________________________, именуемое в дальнейшем «ЦЕДЕНТ», в лице _______________________________________, действующей на основании _______________________________________, с одной стороны,</text:p>
      <text:p text:style-name="P6">и _______________________________________________________________________, именуемое в дальнейшем «ЦЕССИОНАРИЙ», в лице ________________________________, действующего на основании ______________________________________, с другой стороны,</text:p>
      <text:p text:style-name="P2">составили настоящий акт о нижеследующем.</text:p>
      <text:p text:style-name="P4"><text:s/></text:p>
      <text:p text:style-name="P4"><text:span text:style-name="T1">1. ЦЕДЕНТ во исполнение своего обязательства, предусмотренного подпунктом 3.1.2 договора уступки права требования от «__» _______ 201_ года, по передаче ЦЕССИОНАРИЮ документов, удостоверяющих его право требования к __________________________________________________________ (ИНН ________________, ОГРН ___________________, адрес: _________________________________________________ _________________________________________</text:span> <text:span text:style-name="T1">(далее по тексту – ДОЛЖНИК) в размере __________ (__________________________________) рублей ____ копеек, передал ЦЕССИОНАРИЮ оригиналы следующих документов:</text:span></text:p>
      <text:p text:style-name="P2">1) __________________________________________________________;</text:p>
      <text:p text:style-name="P2">2) __________________________________________________________;</text:p>
      <text:p text:style-name="P2">3) __________________________________________________________.</text:p>
      <text:p text:style-name="P2">а ЦЕССИОНАРИЙ принял указанные документы.</text:p>
      <text:p text:style-name="P4"><text:s/></text:p>
      <text:p text:style-name="P4"><text:span text:style-name="T1">2. Настоящий акт составлен и подписан в двух подлинных экземплярах по одному экземпляру для каждой из сторон.</text:span> </text:p>
      <text:p text:style-name="P20"><text:s text:c="30"/><text:span text:style-name="T2">ПЕРЕДАЛ: <text:s text:c="62"/>ПРИНЯЛ:</text:span></text:p>
      <text:p text:style-name="P20"><text:s/></text:p>
      <text:p text:style-name="P21"><text:s text:c="19"/>_____________________ <text:s text:c="40"/>_____________________ </text:p>
      <text:p text:style-name="P20"><text:s/></text:p>
      <text:p text:style-name="P12"><text:s/></text:p>
      <text:p text:style-name="P13"><text:s/></text:p>
      <text:p text:style-name="P13"><text:s/></text:p>
      <text:p text:style-name="P23"><text:soft-page-break/></text:p>
      <text:p text:style-name="P23">________________________________________________________________________________________________________________________________________________</text:p>
      <text:p text:style-name="P14"><text:s/></text:p>
      <text:p text:style-name="P15"><text:s/></text:p>
      <text:p text:style-name="P15"><text:s/></text:p>
      <text:p text:style-name="P2">Настоящим _______________________________________________________________ уведомляет Вас о приобретении в полном объёме права требования к _____________________</text:p>
      <text:p text:style-name="P21">_____________________________________________________ в размере ________ рублей _____ копеек, возникшего из обязательства по __________________________________ по договору № ____ от «___» ____________ 20__ года, заключённого между ____________________________________ и __________________________________________.</text:p>
      <text:p text:style-name="P2">В связи с изложенным просим не позднее ___ дней с момента получения настоящего уведомления перечислить денежные средства в размере __________ рублей ___ копейки по следующим реквизитам:</text:p>
      <text:p text:style-name="P1">_________________________________________</text:p>
      <text:p text:style-name="P1">_________________________________________</text:p>
      <text:p text:style-name="P1">_________________________________________.</text:p>
      <text:p text:style-name="P4"><text:s/></text:p>
      <text:p text:style-name="P1">Приложение:</text:p>
      <text:p text:style-name="P2">1. Копия договора № ___ уступки права требования от __.__.20__г.</text:p>
      <text:p text:style-name="P20"><text:s/></text:p>
      <text:p text:style-name="P4"/>
      <text:p text:style-name="P4"/>
      <text:p text:style-name="P4"/>
      <text:p text:style-name="P2">______________________ /______________________/</text:p>
      <text:p text:style-name="P22"/>
      <text:p text:style-name="P22"/>
      <text:p text:style-name="P22"/>
      <text:p text:style-name="P22"/>
      <text:p text:style-name="P22"/>
      <text:p text:style-name="P28"><text:soft-page-break/><text:span text:style-name="T9">АКЦИЯ</text:span><text:span text:style-name="T10"><text:line-break/>для физических и юридических лиц<text:line-break/>города </text:span><text:span text:style-name="T11">Чебоксары</text:span><text:span text:style-name="T10">!</text:span></text:p>
      <text:p text:style-name="P24"><text:span text:style-name="T4">Первичную* КОНСУЛЬТАЦИЮ проводим </text:span><text:span text:style-name="T5">БЕСПЛАТНО</text:span><text:span text:style-name="T4"><text:line-break/>и без ограничения по времени!<text:line-break/>Подробнее по ссылке </text:span><text:span text:style-name="T13">http</text:span><text:span text:style-name="T14">://праводействие.рф/</text:span><text:span text:style-name="T13">consylt</text:span><text:span text:style-name="T4"><text:line-break/></text:span>*То есть, если вы обратились к нам впервые и зарегистрированы <text:line-break/>на территории города Чебоксары (Чувашская республика)</text:p>
      <text:p text:style-name="P26"/>
      <text:p text:style-name="P24"><text:span text:style-name="T15"><text:line-break/></text:span><text:span text:style-name="T16">СКИДКИ ДЛЯ КЛИЕНТОВ</text:span></text:p>
      <text:p text:style-name="P24"><text:span text:style-name="T4">При оформлении заявки на услугу через наш сайт http://праводействие.рф/ вам будет предоставлена </text:span><text:span text:style-name="T8">скидка в 10%</text:span></text:p>
      <text:p text:style-name="P30">----------------</text:p>
      <text:p text:style-name="P24"><text:span text:style-name="T4">При оказании услуг лицам, постоянно обращающимся (2 и более раз) за услугами в нашу компанию, предоставляется скидка </text:span><text:span text:style-name="T8">от 15% до 30%</text:span> <text:span text:style-name="T4">стоимости услуг. Конкретный размер скидки определяется в момент заключения сделки.</text:span></text:p>
      <text:p text:style-name="P27"><text:span text:style-name="T4">Внимание! Скидки не суммируютс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6T16:22:17.76</meta:creation-date>
    <dc:date>2018-04-11T21:06:18.26</dc:date>
    <meta:editing-duration>PT7M13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6" meta:paragraph-count="96" meta:word-count="994" meta:character-count="9440"/>
  </office:meta>
</office:document-meta>
</file>