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101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1" fo:font-size="12pt" fo:font-weight="bold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1" fo:font-size="12pt"/>
    </style:style>
    <style:style style:name="P12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0.953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0.953cm" style:auto-text-indent="false"/>
    </style:style>
    <style:style style:name="P17" style:family="paragraph" style:parent-style-name="Text_20_body">
      <style:paragraph-properties fo:margin-left="0cm" fo:margin-right="0cm" fo:margin-top="0cm" fo:margin-bottom="0.101cm" fo:text-align="center" style:justify-single-word="false" fo:text-indent="0.953cm" style:auto-text-indent="false"/>
      <style:text-properties fo:font-weight="bold"/>
    </style:style>
    <style:style style:name="P18" style:family="paragraph" style:parent-style-name="Text_20_body">
      <style:paragraph-properties fo:margin-left="0cm" fo:margin-right="0cm" fo:margin-top="0cm" fo:margin-bottom="0.101cm" fo:text-align="center" style:justify-single-word="false" fo:text-indent="0.953cm" style:auto-text-indent="false"/>
    </style:style>
    <style:style style:name="P19" style:family="paragraph" style:parent-style-name="Text_20_body" style:master-page-name="">
      <style:paragraph-properties fo:margin-left="0cm" fo:margin-right="0cm" fo:margin-top="0cm" fo:margin-bottom="0.101cm" fo:text-align="justify" style:justify-single-word="false" fo:text-indent="0.953cm" style:auto-text-indent="false" style:page-number="auto"/>
      <style:text-properties style:font-name="Times New Roman1" fo:font-size="12pt"/>
    </style:style>
    <style:style style:name="P20" style:family="paragraph" style:parent-style-name="Text_20_body">
      <style:paragraph-properties fo:margin-left="0cm" fo:margin-right="0cm" fo:margin-top="0cm" fo:margin-bottom="0.101cm" fo:text-align="justify" style:justify-single-word="false" fo:text-indent="1cm" style:auto-text-indent="false"/>
      <style:text-properties style:font-name="Times New Roman1" fo:font-size="12pt"/>
    </style:style>
    <style:style style:name="P21" style:family="paragraph" style:parent-style-name="Text_20_body">
      <style:paragraph-properties fo:margin-top="0cm" fo:margin-bottom="0.101cm" fo:text-align="justify" style:justify-single-word="false"/>
      <style:text-properties style:font-name="Times New Roman1" fo:font-size="12pt"/>
    </style:style>
    <style:style style:name="P22" style:family="paragraph" style:parent-style-name="Text_20_body">
      <style:paragraph-properties fo:margin-top="0cm" fo:margin-bottom="0.101cm" fo:text-align="justify" style:justify-single-word="false"/>
      <style:text-properties style:font-name="Times New Roman1" fo:font-size="8pt" fo:font-style="italic"/>
    </style:style>
    <style:style style:name="P23" style:family="paragraph" style:parent-style-name="Text_20_body">
      <style:paragraph-properties fo:margin-top="0cm" fo:margin-bottom="0.101cm" fo:text-align="justify" style:justify-single-word="false"/>
    </style:style>
    <style:style style:name="P24" style:family="paragraph" style:parent-style-name="Text_20_body">
      <style:paragraph-properties fo:text-align="center" style:justify-single-word="false" fo:padding="0cm" fo:border="none"/>
    </style:style>
    <style:style style:name="P25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P26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  <style:text-properties fo:font-size="10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  <style:text-properties fo:font-size="14pt"/>
    </style:style>
    <style:style style:name="P29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style:font-name="Times New Roman1" fo:font-size="8pt" fo:font-style="italic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ru" fo:country="RU"/>
    </style:style>
    <style:style style:name="T6" style:family="text">
      <style:text-properties fo:font-size="16pt" fo:font-weight="bold"/>
    </style:style>
    <style:style style:name="T7" style:family="text">
      <style:text-properties fo:font-size="22pt" fo:font-weight="bold"/>
    </style:style>
    <style:style style:name="T8" style:family="text">
      <style:text-properties fo:font-size="18pt"/>
    </style:style>
    <style:style style:name="T9" style:family="text">
      <style:text-properties fo:font-size="18pt" style:text-underline-style="solid" style:text-underline-width="auto" style:text-underline-color="font-color"/>
    </style:style>
    <style:style style:name="T10" style:family="text">
      <style:text-properties fo:font-size="11pt"/>
    </style:style>
    <style:style style:name="T11" style:family="text">
      <style:text-properties fo:color="#0000ff" fo:font-size="14pt" fo:language="en" fo:country="US"/>
    </style:style>
    <style:style style:name="T12" style:family="text">
      <style:text-properties fo:color="#0000ff" fo:font-size="14pt" fo:language="ru" fo:country="RU"/>
    </style:style>
    <style:style style:name="T13" style:family="text">
      <style:text-properties fo:font-size="9pt" fo:font-weight="bold"/>
    </style:style>
    <style:style style:name="T14" style:family="text">
      <style:text-properties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оговор займа валютных средств</text:p>
      <text:p text:style-name="P14"/>
      <text:p text:style-name="P6">г. Москва <text:s text:c="102"/>«___»_________ 201_ г.</text:p>
      <text:p text:style-name="P14"/>
      <text:p text:style-name="P15">ОАО «____________», именуемое в дальнейшем «Заимодавец», в лице Генерального директора _______________, действующего на основании Устава, с одной стороны, и ООО «___________», именуемое в дальнейшем «Заемщик», в лице Генерального директора _________________, действующего на основании Устава, с другой стороны, заключили настоящий договор (далее – «Договор») о нижеследующем:</text:p>
      <text:p text:style-name="P16"/>
      <text:p text:style-name="P10">1. Предмет договора</text:p>
      <text:p text:style-name="P12"/>
      <text:p text:style-name="P20">1.1. По настоящему договору Заимодавец передает Заемщику с <text:s/>начислением</text:p>
      <text:p text:style-name="P21">процентов заем на сумму в валюте ___________________________________________ в </text:p>
      <text:p text:style-name="P23"><text:s text:c="82"/><text:span text:style-name="T1">(указать валюту договора)</text:span></text:p>
      <text:p text:style-name="P21">размере __________(______________________________________), которая эквивалентна </text:p>
      <text:p text:style-name="P22"><text:s text:c="39"/>(цифрами и прописью)</text:p>
      <text:p text:style-name="P21">_____________(_______________________________________________) рублей __ копеек, </text:p>
      <text:p text:style-name="P22"><text:s text:c="38"/>(цифрами и прописью)</text:p>
      <text:p text:style-name="P11">по курсу Банка России на «___»________ 201_ г., а Заемщик обязуется вернуть указанную сумму займа с начисленными на нее процентами в срок до «___»________ 201_ г.</text:p>
      <text:p text:style-name="P15">1.2. На сумму настоящего договора подлежат начислению проценты в размере ____ процентов в месяц.</text:p>
      <text:p text:style-name="P15">1.3. Подтверждением передачи предмета займа является выдаваемая Заемщиком Заимодавцу расписка.</text:p>
      <text:p text:style-name="P20">1.4. Возврат долга осуществляется путем ______________________________________</text:p>
      <text:p text:style-name="P22"><text:s text:c="143"/>(указать механизм возврата займа)</text:p>
      <text:p text:style-name="P21">и может происходить по желанию Заемщика в течение _____________________________ по <text:s/>частям, последняя из которых должна быть возвращена не позднее «___»________ 201_ г.</text:p>
      <text:p text:style-name="P19">1.5. Предмет настоящего договора займа может быть возвращен Заемщиком досрочно.</text:p>
      <text:p text:style-name="P15">1.6. Все подлежащие уплате проценты по настоящему договору исчисляются в валюте договора по курсу Банка России на день перечисления.</text:p>
      <text:p text:style-name="P14"/>
      <text:p text:style-name="P10">2. Ответственность сторон</text:p>
      <text:p text:style-name="P12"/>
      <text:p text:style-name="P15">2.1. В случае невозвращения долга в указанный в п. 1.1 настоящего договора срок Заемщик уплачивает Заимодавцу штраф в размере ________% от суммы займа за каждый день просрочки.</text:p>
      <text:p text:style-name="P15">2.2. В случае причинения неисполнением или ненадлежащим исполнением одной из сторон обязательств по настоящему договору ущерба другой стороне виновная сторона обязана возместить другой стороне причиненные таким неисполнением убытки.</text:p>
      <text:p text:style-name="P15">2.3. Неисполнение одной из сторон условий настоящего договора, повлекшее ущерб для второй стороны, влечет за собой применение к виновной стороне штрафных санкций в размере нанесенного ущерба и может служить основанием досрочного прекращения договора.</text:p>
      <text:p text:style-name="P16"/>
      <text:p text:style-name="P10"><text:soft-page-break/>3. Форс-мажор</text:p>
      <text:p text:style-name="P12"/>
      <text:p text:style-name="P15">3.1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 в результате обстоятельств чрезвычайного характера, которые стороны не могли предвидеть или предотвратить.</text:p>
      <text:p text:style-name="P15">3.2. При наступлении указанных обстоятельств сторона должна незамедлительно известить о них письменно другую сторону. В противном случае виновная сторона обязана возместить второй стороне понесенные ею убытки.</text:p>
      <text:p text:style-name="P15">3.3. В случаях наступления форс-мажорных обстоятельств срок выполнения стороной обязательств по настоящему договору отодвигается соразмерно времени, в течение которого действуют эти обстоятельства и их последствия.</text:p>
      <text:p text:style-name="P16"/>
      <text:p text:style-name="P17">4. Заключительные положения</text:p>
      <text:p text:style-name="P18"/>
      <text:p text:style-name="P16">4.1. Договор заключён в 2-х экземплярах, имеющих одинаковую юридическую силу, по одному экземпляру для каждой Стороны. </text:p>
      <text:p text:style-name="P16">4.2. Любая договоренность между Сторонами, влекущая за собой новые обязательства, которые не вытекают из Договора, должна быть подтверждена Сторонами в форме дополнительных соглашений к Договору. Все изменения и дополнения к Договору считаются действительными, если они оформлены в письменном виде и подписаны надлежащими уполномоченными представителями Сторон.</text:p>
      <text:p text:style-name="P16">4.3. Сторона не вправе передавать свои права и обязательства по Договору третьим лицам без предварительного письменного согласия другой Стороны.</text:p>
      <text:p text:style-name="P16">4.4. Ссылки на слово или термин в Договоре в единственном числе включают в себя ссылки на это слово или термин во множественном числе. Ссылки на слово или термин во множественном числе включают в себя ссылки на это слово или термин в единственном числе. Данное правило применимо, если из текста Договора не вытекает иное.</text:p>
      <text:p text:style-name="P16">4.5. Стороны соглашаются, что за исключением сведений, которые в соответствии с законодательством Российской Федерации не могут составлять коммерческую тайну юридического лица, содержание Договора, а также все документы, переданные Сторонами друг другу в связи с Договором, считаются конфиденциальными и относятся к коммерческой тайне Сторон, которая не подлежит разглашению без письменного согласия другой Стороны.</text:p>
      <text:p text:style-name="P16">4.6. Для целей удобства в Договоре под Сторонами также понимаются их уполномоченные лица, а также их возможные правопреемники.</text:p>
      <text:p text:style-name="P16">4.7. Уведомления и документы, передаваемые по Договору, направляются в письменном виде по следующим адресам:</text:p>
      <text:p text:style-name="P16">4.7.1. Для Заимодавца: ______________________________________________________. </text:p>
      <text:p text:style-name="P16">4.7.2. Для Заемщика: _______________________________________________________.</text:p>
      <text:p text:style-name="P16">4.8. Любые сообщения действительны со дня доставки по соответствующему адресу для корреспонденции.</text:p>
      <text:p text:style-name="P16">4.9. В случае изменения адресов, указанных в п. 4.7. Договора и иных реквизитов юридического лица одной из Сторон, она обязана в течение 10 (десяти) календарных дней уведомить об этом другую Сторону, при условии, что таким новым адресом для корреспонденции может быть только адрес в г. Москве, Российская Федерация. В противном случае исполнение Стороной обязательств по прежним реквизитам будет считаться надлежащим исполнением обязательств по Договору.</text:p>
      <text:p text:style-name="P16"><text:soft-page-break/>4.10. Все споры и разногласия, которые могут возникнуть между Сторонами и вытекающие из настоящего Договора или в связи с ним, будут разрешаться путем переговоров. В случае невозможности путем переговоров достичь соглашения по спорным вопросам в течение 15 (пятнадцати) календарных дней с момента получения письменной претензии, споры разрешаются в Арбитражном суде г. Москвы в соответствии с действующим законодательством РФ.</text:p>
      <text:p text:style-name="P16">4.11. Стороны заявляют, что их официальные печати на документах, составляемых в связи с исполнением настоящего Договора, являются безусловными подтверждениями того, что должностное лицо подписавшей Стороны было должным образом уполномочено данной Стороной для подписания данного документа.</text:p>
      <text:p text:style-name="P16">4.12. Условия Договора обязательны для правопреемников Сторон.</text:p>
      <text:p text:style-name="P9"/>
      <text:p text:style-name="P9"/>
      <text:p text:style-name="P13">5. Адреса и платежные реквизиты сторон</text:p>
      <text:p text:style-name="P8"/>
      <text:p text:style-name="P8">Заимодавец: ОАО «______________» <text:s text:c="18"/>Заемщик: ООО «_____________»</text:p>
      <text:p text:style-name="P1">________г. Москва, ул. ___________ д. __. <text:s text:c="10"/>________г. Москва, ул. ___________ д. __. </text:p>
      <text:p text:style-name="P1">ОГРН _____________________ <text:s text:c="28"/>ОГРН _____________________</text:p>
      <text:p text:style-name="P1">ИНН ___________, КПП ______________ <text:s text:c="11"/>ИНН __________, КПП _____________</text:p>
      <text:p text:style-name="P1">в КБ «______________» (ОАО) г. Москва <text:s text:c="12"/>Банк _______ «_______» (ОАО) г. Москва</text:p>
      <text:p text:style-name="P1">Р/счет ___________________ <text:s text:c="32"/>Р/счёт ______________________ </text:p>
      <text:p text:style-name="P1">К/счет ___________________, <text:s text:c="31"/>К/счёт _____________________, </text:p>
      <text:p text:style-name="P1">БИК ________________ <text:s text:c="41"/>БИК __________________, </text:p>
      <text:p text:style-name="P1">ОКПО ______________ <text:s text:c="41"/>ОКПО __________, </text:p>
      <text:p text:style-name="P1"/>
      <text:p text:style-name="P1">Телефон, факс __________________ <text:s text:c="20"/>Телефон, факс __________________</text:p>
      <text:p text:style-name="P1"/>
      <text:p text:style-name="P1"/>
      <text:p text:style-name="P2">6. Подписи сторон</text:p>
      <text:p text:style-name="P1"/>
      <text:p text:style-name="P1"/>
      <text:p text:style-name="P8">От Заимодавца: <text:s text:c="53"/>От Заемщика:</text:p>
      <text:p text:style-name="P8">ОАО «_______________» <text:s text:c="36"/>ООО «_______________»</text:p>
      <text:p text:style-name="P1">Генеральный директор <text:s text:c="41"/>Генеральный директор</text:p>
      <text:p text:style-name="P1"/>
      <text:p text:style-name="P1"/>
      <text:p text:style-name="P1"/>
      <text:p text:style-name="P1">_______________/______________/ <text:s text:c="26"/>__________________ /_______________/</text:p>
      <text:p text:style-name="P1"/>
      <text:p text:style-name="P1"/>
      <text:p text:style-name="P3">М.П. <text:s text:c="96"/>М.П. </text:p>
      <text:p text:style-name="P25"><text:soft-page-break/><text:span text:style-name="T7">АКЦИЯ</text:span><text:span text:style-name="T8"><text:line-break/>для физических и юридических лиц<text:line-break/>города </text:span><text:span text:style-name="T9">Чебоксары</text:span><text:span text:style-name="T8">!</text:span></text:p>
      <text:p text:style-name="P4"><text:span text:style-name="T2">Первичную* КОНСУЛЬТАЦИЮ проводим </text:span><text:span text:style-name="T3">БЕСПЛАТНО</text:span><text:span text:style-name="T2"><text:line-break/>и без ограничения по времени!<text:line-break/>Подробнее по ссылке </text:span><text:span text:style-name="T11">http</text:span><text:span text:style-name="T12">://праводействие.рф/</text:span><text:span text:style-name="T11">consylt</text:span><text:span text:style-name="T2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24"/>
      <text:p text:style-name="P4"><text:span text:style-name="T13"><text:line-break/></text:span><text:span text:style-name="T14">СКИДКИ ДЛЯ КЛИЕНТОВ</text:span></text:p>
      <text:p text:style-name="P4"><text:span text:style-name="T2">При оформлении заявки на услугу через наш сайт http://праводействие.рф/ вам будет предоставлена </text:span><text:span text:style-name="T6">скидка в 10%</text:span></text:p>
      <text:p text:style-name="P28">----------------</text:p>
      <text:p text:style-name="P4"><text:span text:style-name="T2">При оказании услуг лицам, постоянно обращающимся (2 и более раз) за услугами в нашу компанию, предоставляется скидка </text:span><text:span text:style-name="T6">от 15% до 30%</text:span> <text:span text:style-name="T2">стоимости услуг. Конкретный размер скидки определяется в момент заключения сделки.</text:span></text:p>
      <text:p text:style-name="P26"><text:span text:style-name="T2">Внимание! Скидки не суммиру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9T15:13:29.45</meta:creation-date>
    <dc:date>2018-04-11T21:05:43.51</dc:date>
    <meta:editing-duration>PT9M5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4" meta:paragraph-count="66" meta:word-count="970" meta:character-count="8682"/>
  </office:meta>
</office:document-meta>
</file>