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42cm" fo:margin-top="0.049cm" fo:margin-bottom="0.049cm" style:line-height-at-least="0cm" fo:text-align="center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.049cm" fo:margin-bottom="0.049cm" style:line-height-at-least="0cm" fo:text-indent="1.251cm" style:auto-text-indent="false"/>
      <style:text-properties fo:font-size="11pt"/>
    </style:style>
    <style:style style:name="P3" style:family="paragraph" style:parent-style-name="Text_20_body">
      <style:paragraph-properties fo:margin-left="0cm" fo:margin-right="0cm" fo:margin-top="0.049cm" fo:margin-bottom="0.049cm" style:line-height-at-least="0cm" fo:text-align="justify" style:justify-single-word="false" fo:text-indent="1.251cm" style:auto-text-indent="false"/>
      <style:text-properties fo:font-size="11pt"/>
    </style:style>
    <style:style style:name="P4" style:family="paragraph" style:parent-style-name="Text_20_body">
      <style:paragraph-properties fo:margin-left="0cm" fo:margin-right="0cm" fo:margin-top="0.049cm" fo:margin-bottom="0.049cm" style:line-height-at-least="0cm" fo:text-indent="1.251cm" style:auto-text-indent="false"/>
    </style:style>
    <style:style style:name="P5" style:family="paragraph" style:parent-style-name="Text_20_body">
      <style:paragraph-properties fo:margin-left="0cm" fo:margin-right="0cm" fo:margin-top="0.049cm" fo:margin-bottom="0.049cm" style:line-height-at-leas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.049cm" fo:margin-bottom="0.049cm" style:line-height-at-leas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1pt"/>
    </style:style>
    <style:style style:name="P7" style:family="paragraph" style:parent-style-name="Text_20_body">
      <style:paragraph-properties fo:margin-left="0cm" fo:margin-right="0cm" fo:margin-top="0.049cm" fo:margin-bottom="0.049cm" style:line-height-at-least="0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8" style:family="paragraph" style:parent-style-name="Text_20_body">
      <style:paragraph-properties fo:margin-left="0cm" fo:margin-right="0cm" fo:margin-top="0.049cm" fo:margin-bottom="0.049cm" style:line-height-at-least="0cm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.049cm" fo:margin-bottom="0.049cm" style:line-height-at-least="0cm" fo:text-indent="0cm" style:auto-text-indent="false"/>
    </style:style>
    <style:style style:name="P10" style:family="paragraph" style:parent-style-name="Text_20_body">
      <style:paragraph-properties fo:margin-left="0cm" fo:margin-right="0cm" fo:margin-top="0.049cm" fo:margin-bottom="0.049cm" style:line-height-at-least="0cm" fo:text-indent="0cm" style:auto-text-indent="false"/>
      <style:text-properties fo:font-size="11pt"/>
    </style:style>
    <style:style style:name="P11" style:family="paragraph" style:parent-style-name="Text_20_body">
      <style:paragraph-properties fo:margin-left="0cm" fo:margin-right="0cm" fo:margin-top="0.049cm" fo:margin-bottom="0.049cm" style:line-height-at-least="0cm" fo:text-align="justify" style:justify-single-word="false" fo:text-indent="1.27cm" style:auto-text-indent="false"/>
      <style:text-properties fo:font-size="11pt"/>
    </style:style>
    <style:style style:name="P12" style:family="paragraph" style:parent-style-name="Text_20_body">
      <style:paragraph-properties fo:margin-left="0cm" fo:margin-right="0cm" fo:margin-top="0.049cm" fo:margin-bottom="0.049cm" style:line-height-at-leas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.049cm" fo:margin-bottom="0.049cm" style:line-height-at-least="0cm" fo:text-indent="1.27cm" style:auto-text-indent="false"/>
      <style:text-properties style:font-name="Times New Roman1" fo:font-size="11pt"/>
    </style:style>
    <style:style style:name="P14" style:family="paragraph" style:parent-style-name="Text_20_body">
      <style:paragraph-properties fo:margin-top="0.049cm" fo:margin-bottom="0.049cm" style:line-height-at-least="0cm" fo:text-align="center" style:justify-single-word="false"/>
      <style:text-properties fo:color="#000000" fo:font-size="12.5pt" fo:font-weight="bold"/>
    </style:style>
    <style:style style:name="P15" style:family="paragraph" style:parent-style-name="Text_20_body">
      <style:paragraph-properties fo:margin-top="0.049cm" fo:margin-bottom="0.049cm" style:line-height-at-least="0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.049cm" fo:margin-bottom="0.049cm" style:line-height-at-least="0cm" fo:text-align="center" style:justify-single-word="false"/>
      <style:text-properties fo:color="#000000" fo:font-size="11pt" fo:font-weight="bold"/>
    </style:style>
    <style:style style:name="P17" style:family="paragraph" style:parent-style-name="Text_20_body">
      <style:paragraph-properties fo:margin-top="0.049cm" fo:margin-bottom="0.049cm" style:line-height-at-least="0cm"/>
    </style:style>
    <style:style style:name="P18" style:family="paragraph" style:parent-style-name="Text_20_body">
      <style:paragraph-properties fo:margin-top="0.049cm" fo:margin-bottom="0.049cm" style:line-height-at-least="0cm" fo:text-align="center" style:justify-single-word="false"/>
    </style:style>
    <style:style style:name="P19" style:family="paragraph" style:parent-style-name="Text_20_body">
      <style:paragraph-properties fo:margin-top="0.049cm" fo:margin-bottom="0.049cm" style:line-height-at-least="0cm" fo:text-align="justify" style:justify-single-word="false"/>
    </style:style>
    <style:style style:name="P20" style:family="paragraph" style:parent-style-name="Text_20_body">
      <style:paragraph-properties fo:margin-top="0.049cm" fo:margin-bottom="0.049cm" style:line-height-at-least="0cm" fo:text-align="center" style:justify-single-word="false"/>
      <style:text-properties fo:font-size="11pt"/>
    </style:style>
    <style:style style:name="P21" style:family="paragraph" style:parent-style-name="Text_20_body">
      <style:paragraph-properties fo:margin-top="0.049cm" fo:margin-bottom="0.049cm" style:line-height-at-least="0cm" fo:text-align="center" style:justify-single-word="false"/>
      <style:text-properties fo:font-size="9pt"/>
    </style:style>
    <style:style style:name="P22" style:family="paragraph" style:parent-style-name="Standard">
      <style:paragraph-properties fo:margin-top="0.049cm" fo:margin-bottom="0.049cm" style:line-height-at-least="0cm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25" style:family="paragraph" style:parent-style-name="Text_20_body">
      <style:paragraph-properties fo:text-align="center" style:justify-single-word="false" fo:padding="0cm" fo:border="none"/>
    </style:style>
    <style:style style:name="P26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</style:style>
    <style:style style:name="P27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ize="14pt"/>
    </style:style>
    <style:style style:name="P30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/>
    </style:style>
    <style:style style:name="T3" style:family="text">
      <style:text-properties fo:color="#000000" fo:font-size="11pt"/>
    </style:style>
    <style:style style:name="T4" style:family="text">
      <style:text-properties fo:font-weight="bold"/>
    </style:style>
    <style:style style:name="T5" style:family="text">
      <style:text-properties fo:font-size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ru" fo:country="RU"/>
    </style:style>
    <style:style style:name="T11" style:family="text">
      <style:text-properties fo:font-size="16pt" fo:font-weight="bold"/>
    </style:style>
    <style:style style:name="T12" style:family="text">
      <style:text-properties fo:font-size="22pt" fo:font-weight="bold"/>
    </style:style>
    <style:style style:name="T13" style:family="text">
      <style:text-properties fo:font-size="18pt"/>
    </style:style>
    <style:style style:name="T14" style:family="text">
      <style:text-properties fo:font-size="18pt" style:text-underline-style="solid" style:text-underline-width="auto" style:text-underline-color="font-color"/>
    </style:style>
    <style:style style:name="T15" style:family="text">
      <style:text-properties fo:color="#0000ff" fo:font-size="14pt" fo:language="en" fo:country="US"/>
    </style:style>
    <style:style style:name="T16" style:family="text">
      <style:text-properties fo:color="#0000ff" fo:font-size="14pt" fo:language="ru" fo:country="RU"/>
    </style:style>
    <style:style style:name="T17" style:family="text">
      <style:text-properties fo:font-size="9pt" fo:font-weight="bold"/>
    </style:style>
    <style:style style:name="T18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ДОГОВОР</text:span><text:span text:style-name="T1"> </text:span><text:span text:style-name="T2">ДАРЕНИЯ</text:span></text:p>
      <text:p text:style-name="P14">Город ___________ _________________ Республики</text:p>
      <text:p text:style-name="P14">________________________________________ года</text:p>
      <text:p text:style-name="P15"/>
      <text:p text:style-name="P3">Я, <text:span text:style-name="T4">_____________________________________________________________________________,</text:span> «___» ______________ ___ года рождения, место рождения: ____________________________________, паспорт ____ __________, выдан «___» __________ _____ года __________________________________, зарегистрирован по адресу: ________________________________________________________________, именуемый в дальнейшем «<text:span text:style-name="T4">Даритель», </text:span>с одной стороны,</text:p>
      <text:p text:style-name="P3">и <text:span text:style-name="T4">_____________________________________________________________________________,</text:span> «___» ______________ ___ года рождения, место рождения: ____________________________________, паспорт ____ __________, выдан «___» __________ _____ года __________________________________, зарегистрирован по адресу: ________________________________________________________________, именуемый в дальнейшем <text:span text:style-name="T4">«Одаряемый»</text:span>,</text:p>
      <text:p text:style-name="P3">заключили настоящий договор о нижеследующем.</text:p>
      <text:p text:style-name="P5"/>
      <text:p text:style-name="P5"><text:span text:style-name="T3">1. Даритель безвозмездно передает Одаряемой в собственность принадлежащую ему  на праве собственности квартиру № ___, находящуюся на ___ этаже в доме № ___ по улице ____________________ в</text:span> <text:span text:style-name="T5">городе ______________ ________________ Республики.</text:span></text:p>
      <text:p text:style-name="P2">Указанная квартира общей площадью ___ кв.м., площадью квартиры ___ кв.м, в том числе жилой площадью ___ кв. м, состоит из</text:p>
      <text:p text:style-name="P2">- одной жилой комнаты площадью ___ кв.м.;</text:p>
      <text:p text:style-name="P2">- коридора площадью ___ кв.м.;</text:p>
      <text:p text:style-name="P2">- санузла площадью ___ кв.м.;</text:p>
      <text:p text:style-name="P2">- кухни площадью ___ кв.м.;</text:p>
      <text:p text:style-name="P2">- кладовой площадью ___ кв.м.;</text:p>
      <text:p text:style-name="P2">- балкона,</text:p>
      <text:p text:style-name="P2">что подтверждается техническим паспортом жилого помещения (квартиры), выданным _______________________________________________________________________________________, составленным на «___» ___________ ___ года, инвентарный № ________, по данным технической инвентаризации на «___» ________ ___ года.</text:p>
      <text:p text:style-name="P9"><text:span text:style-name="T3">Отчуждаемая квартира принадлежит Дарителю на праве собственности на основании</text:span> <text:span text:style-name="T5">________________________________________________________________________________________, в подтверждение чего «___» _____________ __ года Управлением Федеральной службы государственной регистрации, кадастра и картографии по ___________________________ выдано свидетельство о государственной регистрации права серия __ АД № ______ о произведении записи о регистрации № _________________________ в Едином государственном реестре прав на недвижимое имущество и сделок с ним.</text:span></text:p>
      <text:p text:style-name="P9"/>
      <text:p text:style-name="P10">2. Действительная стоимость отчуждаемой квартиры по данным технической инвентаризации составляет _____ (______________________) рубля ___ (______________) копейка.</text:p>
      <text:p text:style-name="P9"/>
      <text:p text:style-name="P3">3. Даритель передал, а Одаряемый принял отчуждаемую квартиру в том качественном и пригодном для проживания состоянии, какая она есть на день заключения настоящего договора, с имеющимся на момент заключения договора санитарно-техническим, электро- и другим оборудованием.</text:p>
      <text:p text:style-name="P3">В соответствии со статьёй 556 Гражданского кодекса Российской Федерации заключением настоящего договора обязательство Дарителя по передаче вышеуказанного имущества Одаряемому и обязательство Одаряемого принять его считаются исполненными без составления передаточного акта.</text:p>
      <text:p text:style-name="P19"/>
      <text:p text:style-name="P11">4. Государственной регистрации в соответствии с правилами, установленными Федеральным законом «О государственной регистрации прав на недвижимое имущество и сделок с ним» в Управлении Федеральной службы государственной регистрации, кадастра и картографии по _________________________________ подлежит переход права собственности на квартиру.</text:p>
      <text:p text:style-name="P11">Настоящий договор признаётся заключённым с момента его подписания обеими Сторонами.</text:p>
      <text:p text:style-name="P12"/>
      <text:p text:style-name="P11"><text:soft-page-break/>5. С момента государственной регистрации перехода права собственности на квартиру,  Одаряемый осуществляет права владения, пользования и распоряжения данной квартирой в  соответствии с её назначением  и требованиями жилищного законодательства Российской  Федерации,  принимает на себя бремя расходов, связанных с содержанием квартиры, в том числе уплатой налогов и других обязательных платежей.</text:p>
      <text:p text:style-name="P12"/>
      <text:p text:style-name="P11">6. Даритель гарантирует, что до настоящего времени квартира никому не отчуждена, не заложена, в споре и под арестом (запретом) не состоит, не сдана в аренду, свободна от прав и притязаний третьих лиц.</text:p>
      <text:p text:style-name="P12"/>
      <text:p text:style-name="P13">7. Расходы, связанные с оформлением настоящего договора, его государственной  регистрацией и государственной регистрацией перехода права собственности на квартиру к  Одаряемому несёт Одаряемый.</text:p>
      <text:p text:style-name="P17"/>
      <text:p text:style-name="P6">8. Даритель и Одаряемый <text:span text:style-name="T6">являются близкими родственниками – сестрой и братом</text:span>.</text:p>
      <text:p text:style-name="P12"/>
      <text:p text:style-name="P11">9. Одаряемый вправе в любое время до передачи ему квартиры от дара отказаться. Отказ от дара должен быть совершён в той же форме, что и договор.</text:p>
      <text:p text:style-name="P19"/>
      <text:p text:style-name="P3">10. Содержание статей 572, 573, 574 Гражданского кодекса Российской Федерации Сторонам известно.</text:p>
      <text:p text:style-name="P5"/>
      <text:p text:style-name="P8"><text:span text:style-name="T3">11.</text:span> <text:span text:style-name="T5">Даритель подтверждает, что </text:span><text:span text:style-name="T3">в отчуждаемой квартире граждан, сохраняющих на основании статьи 292 </text:span><text:span text:style-name="T5">Гражданского кодекса Российской Федерации</text:span><text:span text:style-name="T3">, право пользования и проживания не имеется.</text:span></text:p>
      <text:p text:style-name="P8"/>
      <text:p text:style-name="P3">13. Настоящий договор составлен и подписан в трёх подлинных экземплярах по одному для Дарителя и Одаряемого, и один хранится в Управлении Федеральной службы государственной регистрации, кадастра и картографии по ______________________________.</text:p>
      <text:p text:style-name="P7"/>
      <text:p text:style-name="P6">14. Настоящий договор содержит весь объем соглашений между его участниками в отношении предмета настоящего договора, отменяет и делает недействительными все другие обязательства или представления, которые могли быть приняты или сделаны ими, будь то в устной или письменной форме, до заключения настоящего договора.</text:p>
      <text:p text:style-name="P4"/>
      <text:p text:style-name="P16">Подписи Сторон:</text:p>
      <text:p text:style-name="P4"/>
      <text:p text:style-name="P20">Даритель: </text:p>
      <text:p text:style-name="P18"> </text:p>
      <text:p text:style-name="P20">________________________________________________________________________________________</text:p>
      <text:p text:style-name="P21">(Ф.И.О., подпись)</text:p>
      <text:p text:style-name="P18"> </text:p>
      <text:p text:style-name="P20">Одаряемый:</text:p>
      <text:p text:style-name="P18"> </text:p>
      <text:p text:style-name="P20">________________________________________________________________________________________</text:p>
      <text:p text:style-name="P21">(Ф.И.О., подпись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<text:soft-page-break/><text:span text:style-name="T12">АКЦИЯ</text:span><text:span text:style-name="T13"><text:line-break/>для физических и юридических лиц<text:line-break/>города </text:span><text:span text:style-name="T14">Чебоксары</text:span><text:span text:style-name="T13">!</text:span></text:p>
      <text:p text:style-name="P23"><text:span text:style-name="T7">Первичную* КОНСУЛЬТАЦИЮ проводим </text:span><text:span text:style-name="T8">БЕСПЛАТНО</text:span><text:span text:style-name="T7"><text:line-break/>и без ограничения по времени!<text:line-break/>Подробнее по ссылке </text:span><text:span text:style-name="T15">http</text:span><text:span text:style-name="T16">://праводействие.рф/</text:span><text:span text:style-name="T15">consylt</text:span><text:span text:style-name="T7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25"/>
      <text:p text:style-name="P23"><text:span text:style-name="T17"><text:line-break/></text:span><text:span text:style-name="T18">СКИДКИ ДЛЯ КЛИЕНТОВ</text:span></text:p>
      <text:p text:style-name="P23"><text:span text:style-name="T7">При оформлении заявки на услугу через наш сайт http://праводействие.рф/ вам будет предоставлена </text:span><text:span text:style-name="T11">скидка в 10%</text:span></text:p>
      <text:p text:style-name="P29">----------------</text:p>
      <text:p text:style-name="P23"><text:span text:style-name="T7">При оказании услуг лицам, постоянно обращающимся (2 и более раз) за услугами в нашу компанию, предоставляется скидка </text:span><text:span text:style-name="T11">от 15% до 30%</text:span> <text:span text:style-name="T7">стоимости услуг. Конкретный размер скидки определяется в момент заключения сделки.</text:span></text:p>
      <text:p text:style-name="P26"><text:span text:style-name="T7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993cm" fo:margin-left="2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9T12:58:07.77</meta:creation-date>
    <dc:date>2018-04-11T21:03:27.46</dc:date>
    <meta:editing-duration>PT3M3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47" meta:word-count="710" meta:character-count="6244"/>
  </office:meta>
</office:document-meta>
</file>